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13" style:family="table-cell" style:parent-style-name="_36229__36899__32080_" style:data-style-name="N30">
      <style:table-cell-properties fo:border-top="none" fo:border-bottom="none" fo:border-left="thin solid #000000" fo:border-right="none" style:vertical-align="middle" fo:background-color="transparent"/>
      <style:text-properties fo:color="#0000FF" fo:font-size="16pt" style:font-size-asian="16pt" style:font-size-complex="16pt" style:text-underline-style="solid" style:text-underline-type="single" style:font-family-generic="roman"/>
    </style:style>
    <style:style style:name="ce14" style:family="table-cell" style:parent-style-name="Default" style:data-style-name="N30">
      <style:table-cell-properties fo:border="thin solid #000000" fo:background-color="#CCFFCC"/>
      <style:text-properties fo:color="#FF0000" fo:font-size="16pt" style:font-size-asian="16pt" style:font-size-complex="16pt" style:font-family-generic="roman"/>
    </style:style>
    <style:style style:name="ce15" style:family="table-cell" style:parent-style-name="Default" style:data-style-name="N30">
      <style:table-cell-properties fo:border="thin solid #000000"/>
      <style:text-properties fo:font-size="16pt" style:font-size-asian="16pt" style:font-size-complex="16pt" style:font-family-generic="roman"/>
    </style:style>
    <style:style style:name="ce16" style:family="table-cell" style:parent-style-name="Default" style:data-style-name="N30">
      <style:table-cell-properties fo:border="thin solid #000000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30">
      <style:table-cell-properties fo:border="thin solid #000000" fo:background-color="#FFFF00"/>
      <style:text-properties fo:font-size="16pt" style:font-size-asian="16pt" style:font-size-complex="16pt" style:font-family-generic="roman"/>
    </style:style>
    <style:style style:name="ce18" style:family="table-cell" style:parent-style-name="Default" style:data-style-name="N30">
      <style:table-cell-properties fo:border="thin solid #000000" fo:background-color="#FFFF00"/>
      <style:text-properties fo:color="#FF0000" fo:font-size="16pt" style:font-size-asian="16pt" style:font-size-complex="16pt" style:font-family-generic="roman"/>
    </style:style>
    <style:style style:name="ce19" style:family="table-cell" style:parent-style-name="Default" style:data-style-name="N30">
      <style:table-cell-properties fo:border="thin solid #000000" fo:background-color="#FFFFFF"/>
      <style:text-properties fo:font-size="16pt" style:font-size-asian="16pt" style:font-size-complex="16pt" style:font-family-generic="roman"/>
    </style:style>
    <style:style style:name="ce20" style:family="table-cell" style:parent-style-name="Default" style:data-style-name="N30">
      <style:table-cell-properties fo:border="thin solid #000000" fo:background-color="#FFFFFF"/>
      <style:text-properties fo:color="#FF0000" fo:font-size="16pt" style:font-size-asian="16pt" style:font-size-complex="16pt" style:font-family-generic="roman"/>
    </style:style>
    <style:style style:name="ce21" style:family="table-cell" style:parent-style-name="Default" style:data-style-name="N30">
      <style:table-cell-properties fo:border="thin solid #000000" fo:background-color="#FFFFFF"/>
      <style:text-properties fo:color="#FF0000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CFFCC"/>
      <style:text-properties fo:color="#FF0000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ackground-color="#CCFFCC"/>
      <style:text-properties fo:color="#FF0000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color="#FF0000" fo:font-size="16pt" style:font-size-asian="16pt" style:font-size-complex="16pt" style:font-family-generic="roman"/>
    </style:style>
    <style:style style:name="ce25" style:family="table-cell" style:parent-style-name="Default" style:data-style-name="N30">
      <style:table-cell-properties fo:border="thin solid #0000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fo:background-color="#FFFF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FFFF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39" style:family="table-cell" style:parent-style-name="_36229__36899__32080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44" style:family="table-cell" style:parent-style-name="_36229__36899__32080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6" style:family="table-cell" style:parent-style-name="_36229__36899__32080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9" style:family="table-cell" style:parent-style-name="_36229__36899__32080_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50" style:family="table-cell" style:parent-style-name="_36229__36899__32080_" style:data-style-name="N0">
      <style:table-cell-properties fo:border="thin double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51" style:family="table-cell" style:parent-style-name="_36229__36899__32080_" style:data-style-name="N0">
      <style:table-cell-properties fo:border="thin double #000000" style:vertical-align="middle" fo:wrap-option="wrap" fo:background-color="#CC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52" style:family="table-cell" style:parent-style-name="_36229__36899__32080_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54" style:family="table-cell" style:parent-style-name="_36229__36899__32080_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55" style:family="table-cell" style:parent-style-name="Default" style:data-style-name="N0">
      <style:table-cell-properties fo:border="thin double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56" style:family="table-cell" style:parent-style-name="_36229__36899__32080_" style:data-style-name="N0">
      <style:table-cell-properties fo:border="thin double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double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60" style:family="table-cell" style:parent-style-name="_36229__36899__32080_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61" style:family="table-cell" style:parent-style-name="Default" style:data-style-name="N0">
      <style:table-cell-properties fo:border="thin double #000000" style:vertical-align="middle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="thin double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65" style:family="table-cell" style:parent-style-name="_36229__36899__32080_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66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67" style:family="table-cell" style:parent-style-name="_36229__36899__32080_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style:font-family-generic="roman"/>
    </style:style>
    <style:style style:name="ce6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69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ce70" style:family="table-cell" style:parent-style-name="_36229__36899__32080_" style:data-style-name="N30">
      <style:table-cell-properties fo:border-top="none" fo:border-bottom="none" fo:border-left="thin solid #000000" fo:border-right="none" style:vertical-align="middle" fo:background-color="transparent"/>
      <style:text-properties fo:color="#0000FF" style:text-underline-style="solid" style:text-underline-type="single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00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0" style:family="table-cell" style:parent-style-name="_36229__36899__32080_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81" style:family="table-cell" style:parent-style-name="_36229__36899__32080_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82" style:family="table-cell" style:parent-style-name="_36229__36899__32080_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86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87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88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00FFFF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5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fo:background-color="#00FFFF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6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9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00FFFF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6" style:family="table-cell" style:parent-style-name="_36008__24163_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95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.75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校總表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4" table:default-cell-style-name="ce5"/>
        <table:table-column table:style-name="co3" table:default-cell-style-name="ce5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0" table:number-rows-spanned="1" table:style-name="ce101">
            <text:p>彰化縣政府所屬各國中小學網路電話彙整總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80">
            <text:p><text:a xlink:href="#各校VOIP.A1982">縣網中心</text:a></text:p>
          </table:table-cell>
          <table:covered-table-cell table:number-columns-repeated="3"/>
          <table:table-cell office:value-type="string" table:number-columns-spanned="6" table:number-rows-spanned="1" table:style-name="ce82">
            <text:p><text:a xlink:href="#各校VOIP.A2011">中華電信NGN網路電話障礙申告專線</text:a></text:p>
          </table:table-cell>
          <table:covered-table-cell table:number-columns-repeated="5"/>
          <table:table-cell table:number-columns-repeated="16374" table:style-name="ce2"/>
        </table:table-row>
        <table:table-row table:style-name="ro3">
          <table:table-cell office:value-type="string" table:style-name="ce37">
            <text:p>本縣鄉鎮市</text:p>
          </table:table-cell>
          <table:table-cell office:value-type="string" table:number-columns-spanned="2" table:number-rows-spanned="1" table:style-name="ce103">
            <text:p>高、國中組</text:p>
          </table:table-cell>
          <table:covered-table-cell/>
          <table:table-cell office:value-type="string" table:number-columns-spanned="7" table:number-rows-spanned="1" table:style-name="ce102">
            <text:p>國小組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3" table:style-name="ce73">
            <text:p>彰化市</text:p>
          </table:table-cell>
          <table:table-cell office:value-type="string" table:style-name="ce7">
            <text:p><text:a xlink:href="#各校VOIP.A1964">彰化藝中<text:line-break/>網路VoIP</text:a></text:p>
          </table:table-cell>
          <table:table-cell office:value-type="string" table:style-name="ce7">
            <text:p><text:a xlink:href="#各校VOIP.A1619">陽明國中<text:line-break/>網路VoIP</text:a></text:p>
          </table:table-cell>
          <table:table-cell office:value-type="string" table:style-name="ce6">
            <text:p><text:a xlink:href="#各校VOIP.A1618">信義國中小<text:line-break/>網路VoIP</text:a></text:p>
          </table:table-cell>
          <table:table-cell office:value-type="string" table:style-name="ce7">
            <text:p><text:a xlink:href="#各校VOIP.A108">南郭國小<text:line-break/>網路VoIP</text:a></text:p>
          </table:table-cell>
          <table:table-cell office:value-type="string" table:style-name="ce7">
            <text:p><text:a xlink:href="#各校VOIP.A20">大竹國小<text:line-break/>網路VoIP</text:a></text:p>
          </table:table-cell>
          <table:table-cell office:value-type="string" table:style-name="ce7">
            <text:p><text:a xlink:href="#各校VOIP.A46">平和國小<text:line-break/>網路VoIP</text:a></text:p>
          </table:table-cell>
          <table:table-cell office:value-type="string" table:style-name="ce7">
            <text:p><text:a xlink:href="#各校VOIP.A126">泰和國小<text:line-break/>網路VoIP</text:a></text:p>
          </table:table-cell>
          <table:table-cell office:value-type="string" table:style-name="ce7">
            <text:p><text:a xlink:href="#各校VOIP.A135">國聖國小<text:line-break/>網路VoIP</text:a></text:p>
          </table:table-cell>
          <table:table-cell office:value-type="string" table:style-name="ce39">
            <text:p><text:a xlink:href="#各校VOIP.A1583">建和分校<text:line-break/>網路VoIP</text:a></text:p>
          </table:table-cell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7">
            <text:p><text:a xlink:href="#各校VOIP.A1629">彰安國中<text:line-break/>網路VoIP</text:a></text:p>
          </table:table-cell>
          <table:table-cell office:value-type="string" table:style-name="ce7">
            <text:p><text:a xlink:href="#各校VOIP.A1647">彰德國中<text:line-break/>網路VoIP</text:a></text:p>
          </table:table-cell>
          <table:table-cell office:value-type="string" table:style-name="ce7">
            <text:p><text:a xlink:href="#各校VOIP.A37">中山國小<text:line-break/>網路VoIP</text:a></text:p>
          </table:table-cell>
          <table:table-cell office:value-type="string" table:style-name="ce7">
            <text:p><text:a xlink:href="#各校VOIP.A117">南興國小<text:line-break/>網路VoIP</text:a></text:p>
          </table:table-cell>
          <table:table-cell office:value-type="string" table:style-name="ce7">
            <text:p><text:a xlink:href="#各校VOIP.A90">忠孝國小<text:line-break/>網路VoIP</text:a></text:p>
          </table:table-cell>
          <table:table-cell office:value-type="string" table:style-name="ce7">
            <text:p><text:a xlink:href="#各校VOIP.A144">聯興國小<text:line-break/>網路VoIP</text:a></text:p>
          </table:table-cell>
          <table:table-cell office:value-type="string" table:style-name="ce7">
            <text:p><text:a xlink:href="#各校VOIP.A2">三民國小<text:line-break/>網路VoIP</text:a></text:p>
          </table:table-cell>
          <table:table-cell office:value-type="string" table:style-name="ce7">
            <text:p><text:a xlink:href="#各校VOIP.A65">快官國小<text:line-break/>網路VoIP</text:a></text:p>
          </table:table-cell>
          <table:table-cell office:value-type="string" table:style-name="ce39">
            <text:p><text:a xlink:href="#各校VOIP.A1592">安山分校<text:line-break/>網路VoIP</text:a></text:p>
          </table:table-cell>
          <table:table-cell table:style-name="ce9"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7">
            <text:p><text:a xlink:href="#各校VOIP.A1656">彰興國中<text:line-break/>網路VoIP</text:a></text:p>
          </table:table-cell>
          <table:table-cell office:value-type="string" table:style-name="ce7">
            <text:p><text:a xlink:href="#各校VOIP.A1638">彰泰國中<text:line-break/>網路VoIP</text:a></text:p>
          </table:table-cell>
          <table:table-cell office:value-type="string" table:style-name="ce7">
            <text:p><text:a xlink:href="#各校VOIP.A55">民生國小<text:line-break/>網路VoIP</text:a></text:p>
          </table:table-cell>
          <table:table-cell office:value-type="string" table:style-name="ce7">
            <text:p><text:a xlink:href="#各校VOIP.A99">東芳國小<text:line-break/>網路VoIP</text:a></text:p>
          </table:table-cell>
          <table:table-cell office:value-type="string" table:style-name="ce7">
            <text:p><text:a xlink:href="#各校VOIP.A19">大成國小<text:line-break/>網路VoIP</text:a></text:p>
          </table:table-cell>
          <table:table-cell office:value-type="string" table:style-name="ce7">
            <text:p><text:a xlink:href="#各校VOIP.A56">石牌國小<text:line-break/>網路VoIP</text:a></text:p>
          </table:table-cell>
          <table:table-cell table:number-columns-repeated="2" table:style-name="ce7"/>
          <table:table-cell table:style-name="ce40"/>
          <table:table-cell table:style-name="ce9"/>
          <table:table-cell table:number-columns-repeated="16373" table:style-name="ce10"/>
        </table:table-row>
        <table:table-row table:style-name="ro4">
          <table:table-cell office:value-type="string" table:style-name="ce41">
            <text:p>芬園鄉</text:p>
          </table:table-cell>
          <table:table-cell office:value-type="string" table:style-name="ce30">
            <text:p><text:a xlink:href="#各校VOIP.A1665">芬園國中<text:line-break/>網路VoIP</text:a></text:p>
          </table:table-cell>
          <table:table-cell table:style-name="ce31"/>
          <table:table-cell office:value-type="string" table:style-name="ce30">
            <text:p><text:a xlink:href="#各校VOIP.A163">芬園國小<text:line-break/>網路VoIP</text:a></text:p>
          </table:table-cell>
          <table:table-cell office:value-type="string" table:style-name="ce30">
            <text:p><text:a xlink:href="#各校VOIP.A181">富山國小<text:line-break/>網路VoIP</text:a></text:p>
          </table:table-cell>
          <table:table-cell office:value-type="string" table:style-name="ce30">
            <text:p><text:a xlink:href="#各校VOIP.A190">寶山國小<text:line-break/>網路VoIP</text:a></text:p>
          </table:table-cell>
          <table:table-cell office:value-type="string" table:style-name="ce30">
            <text:p><text:a xlink:href="#各校VOIP.A145">文德國小<text:line-break/>網路VoIP</text:a></text:p>
          </table:table-cell>
          <table:table-cell office:value-type="string" table:style-name="ce30">
            <text:p><text:a xlink:href="#各校VOIP.A154">同安國小<text:line-break/>網路VoIP</text:a></text:p>
          </table:table-cell>
          <table:table-cell office:value-type="string" table:style-name="ce30">
            <text:p><text:a xlink:href="#各校VOIP.A172">茄荖國小<text:line-break/>網路VoIP</text:a></text:p>
          </table:table-cell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style-name="ce38">
            <text:p>花壇鄉</text:p>
          </table:table-cell>
          <table:table-cell office:value-type="string" table:style-name="ce7">
            <text:p><text:a xlink:href="#各校VOIP.A1674">花壇國中<text:line-break/>網路VoIP</text:a></text:p>
          </table:table-cell>
          <table:table-cell table:style-name="ce7"/>
          <table:table-cell office:value-type="string" table:style-name="ce7">
            <text:p><text:a xlink:href="#各校VOIP.A226">花壇國小<text:line-break/>網路VoIP</text:a></text:p>
          </table:table-cell>
          <table:table-cell office:value-type="string" table:style-name="ce7">
            <text:p><text:a xlink:href="#各校VOIP.A199">三春國小<text:line-break/>網路VoIP</text:a></text:p>
          </table:table-cell>
          <table:table-cell office:value-type="string" table:style-name="ce7">
            <text:p><text:a xlink:href="#各校VOIP.A217">白沙國小<text:line-break/>網路VoIP</text:a></text:p>
          </table:table-cell>
          <table:table-cell office:value-type="string" table:style-name="ce7">
            <text:p><text:a xlink:href="#各校VOIP.A208">文祥國小<text:line-break/>網路VoIP</text:a></text:p>
          </table:table-cell>
          <table:table-cell office:value-type="string" table:style-name="ce7">
            <text:p><text:a xlink:href="#各校VOIP.A235">華南國小<text:line-break/>網路VoIP</text:a></text:p>
          </table:table-cell>
          <table:table-cell office:value-type="string" table:style-name="ce7">
            <text:p><text:a xlink:href="#各校VOIP.A244">僑愛國小<text:line-break/>網路VoIP</text:a></text:p>
          </table:table-cell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41">
            <text:p>秀水鄉</text:p>
          </table:table-cell>
          <table:table-cell office:value-type="string" table:style-name="ce30">
            <text:p><text:a xlink:href="#各校VOIP.A1683">秀水國中<text:line-break/>網路VoIP</text:a></text:p>
          </table:table-cell>
          <table:table-cell table:style-name="ce30"/>
          <table:table-cell office:value-type="string" table:style-name="ce30">
            <text:p><text:a xlink:href="#各校VOIP.A253">秀水國小<text:line-break/>網路VoIP</text:a></text:p>
          </table:table-cell>
          <table:table-cell office:value-type="string" table:style-name="ce30">
            <text:p><text:a xlink:href="#各校VOIP.A271">明正國小<text:line-break/>網路VoIP</text:a></text:p>
          </table:table-cell>
          <table:table-cell office:value-type="string" table:style-name="ce30">
            <text:p><text:a xlink:href="#各校VOIP.A280">馬興國小<text:line-break/>網路VoIP</text:a></text:p>
          </table:table-cell>
          <table:table-cell office:value-type="string" table:style-name="ce30">
            <text:p><text:a xlink:href="#各校VOIP.A289">陝西國小<text:line-break/>網路VoIP</text:a></text:p>
          </table:table-cell>
          <table:table-cell office:value-type="string" table:style-name="ce30">
            <text:p><text:a xlink:href="#各校VOIP.A262">育民國小<text:line-break/>網路VoIP</text:a></text:p>
          </table:table-cell>
          <table:table-cell office:value-type="string" table:style-name="ce30">
            <text:p><text:a xlink:href="#各校VOIP.A298">華龍國小<text:line-break/>網路VoIP</text:a></text:p>
          </table:table-cell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73">
            <text:p>鹿港鎮</text:p>
          </table:table-cell>
          <table:table-cell office:value-type="string" table:style-name="ce7">
            <text:p><text:a xlink:href="#各校VOIP.A1701">鹿港國中<text:line-break/>網路VoIP</text:a></text:p>
          </table:table-cell>
          <table:table-cell table:style-name="ce7"/>
          <table:table-cell office:value-type="string" table:style-name="ce50">
            <text:p><text:a xlink:href="#各校VOIP.A370">鹿港國小<text:line-break/>網路VoIP</text:a></text:p>
          </table:table-cell>
          <table:table-cell office:value-type="string" table:style-name="ce7">
            <text:p><text:a xlink:href="#各校VOIP.A307">文開國小<text:line-break/>網路VoIP</text:a></text:p>
          </table:table-cell>
          <table:table-cell office:value-type="string" table:style-name="ce7">
            <text:p><text:a xlink:href="#各校VOIP.A325">洛津國小<text:line-break/>網路VoIP</text:a></text:p>
          </table:table-cell>
          <table:table-cell office:value-type="string" table:style-name="ce7">
            <text:p><text:a xlink:href="#各校VOIP.A334">海埔國小<text:line-break/>網路VoIP</text:a></text:p>
          </table:table-cell>
          <table:table-cell office:value-type="string" table:style-name="ce7">
            <text:p><text:a xlink:href="#各校VOIP.A379">新興國小<text:line-break/>網路VoIP</text:a></text:p>
          </table:table-cell>
          <table:table-cell office:value-type="string" table:style-name="ce7">
            <text:p><text:a xlink:href="#各校VOIP.A316">東興國小<text:line-break/>網路VoIP</text:a></text:p>
          </table:table-cell>
          <table:table-cell table:style-name="ce40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7">
            <text:p><text:a xlink:href="#各校VOIP.A1692">鹿嗚國中<text:line-break/>網路VoIP</text:a></text:p>
          </table:table-cell>
          <table:table-cell table:style-name="ce32"/>
          <table:table-cell office:value-type="string" table:style-name="ce7">
            <text:p><text:a xlink:href="#各校VOIP.A343">草港國小<text:line-break/>網路VoIP</text:a></text:p>
          </table:table-cell>
          <table:table-cell office:value-type="string" table:style-name="ce7">
            <text:p><text:a xlink:href="#各校VOIP.A352">頂番國小<text:line-break/>網路VoIP</text:a></text:p>
          </table:table-cell>
          <table:table-cell office:value-type="string" table:style-name="ce7">
            <text:p><text:a xlink:href="#各校VOIP.A361">鹿東國小<text:line-break/>網路VoIP</text:a></text:p>
          </table:table-cell>
          <table:table-cell table:number-columns-repeated="3" table:style-name="ce32"/>
          <table:table-cell table:style-name="ce43"/>
          <table:table-cell table:number-columns-repeated="16374" table:style-name="ce10"/>
        </table:table-row>
        <table:table-row table:style-name="ro4">
          <table:table-cell office:value-type="string" table:style-name="ce41">
            <text:p>福興鄉</text:p>
          </table:table-cell>
          <table:table-cell office:value-type="string" table:style-name="ce30">
            <text:p><text:a xlink:href="#各校VOIP.A1710">福興國中<text:line-break/>網路VoIP</text:a></text:p>
          </table:table-cell>
          <table:table-cell table:style-name="ce30"/>
          <table:table-cell office:value-type="string" table:style-name="ce30">
            <text:p><text:a xlink:href="#各校VOIP.A442">管嶼國小<text:line-break/>網路VoIP</text:a></text:p>
          </table:table-cell>
          <table:table-cell office:value-type="string" table:style-name="ce30">
            <text:p><text:a xlink:href="#各校VOIP.A424">西勢國小<text:line-break/>網路VoIP</text:a></text:p>
          </table:table-cell>
          <table:table-cell office:value-type="string" table:style-name="ce30">
            <text:p><text:a xlink:href="#各校VOIP.A397">文昌國小網路VoIP</text:a></text:p>
          </table:table-cell>
          <table:table-cell office:value-type="string" table:style-name="ce30">
            <text:p><text:a xlink:href="#各校VOIP.A388">大興國小<text:line-break/>網路VoIP</text:a></text:p>
          </table:table-cell>
          <table:table-cell office:value-type="string" table:style-name="ce30">
            <text:p><text:a xlink:href="#各校VOIP.A415">永豐國小<text:line-break/>網路VoIP</text:a></text:p>
          </table:table-cell>
          <table:table-cell office:value-type="string" table:style-name="ce30">
            <text:p><text:a xlink:href="#各校VOIP.A406">日新國小<text:line-break/>網路VoIP</text:a></text:p>
          </table:table-cell>
          <table:table-cell office:value-type="string" table:style-name="ce44">
            <text:p><text:a xlink:href="#各校VOIP.A433">育新國小<text:line-break/>網路VoIP</text:a>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73">
            <text:p>和美鎮</text:p>
          </table:table-cell>
          <table:table-cell office:value-type="string" table:style-name="ce7">
            <text:p><text:a xlink:href="#各校VOIP.A1728">和美國中<text:line-break/>網路VoIP</text:a></text:p>
          </table:table-cell>
          <table:table-cell table:style-name="ce7"/>
          <table:table-cell office:value-type="string" table:style-name="ce50">
            <text:p><text:a xlink:href="#各校VOIP.A505">和美國小<text:line-break/>網路VoIP</text:a></text:p>
          </table:table-cell>
          <table:table-cell office:value-type="string" table:style-name="ce7">
            <text:p><text:a xlink:href="#各校VOIP.A496">和東國小<text:line-break/>網路VoIP</text:a></text:p>
          </table:table-cell>
          <table:table-cell office:value-type="string" table:style-name="ce7">
            <text:p><text:a xlink:href="#各校VOIP.A523">新庄國小網路VoIP</text:a></text:p>
          </table:table-cell>
          <table:table-cell office:value-type="string" table:style-name="ce7">
            <text:p><text:a xlink:href="#各校VOIP.A469">大嘉國小<text:line-break/>網路VoIP</text:a></text:p>
          </table:table-cell>
          <table:table-cell office:value-type="string" table:style-name="ce7">
            <text:p><text:a xlink:href="#各校VOIP.A478">大榮國小<text:line-break/>網路VoIP</text:a></text:p>
          </table:table-cell>
          <table:table-cell table:style-name="ce33"/>
          <table:table-cell table:style-name="ce43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7">
            <text:p><text:a xlink:href="#各校VOIP.A1737">和群國中<text:line-break/>網路VoIP</text:a></text:p>
          </table:table-cell>
          <table:table-cell table:style-name="ce32"/>
          <table:table-cell office:value-type="string" table:style-name="ce7">
            <text:p><text:a xlink:href="#各校VOIP.A514">培英國小<text:line-break/>網路VoIP</text:a></text:p>
          </table:table-cell>
          <table:table-cell office:value-type="string" table:style-name="ce7">
            <text:p><text:a xlink:href="#各校VOIP.A487">和仁國小<text:line-break/>網路VoIP</text:a></text:p>
          </table:table-cell>
          <table:table-cell table:number-columns-repeated="3" table:style-name="ce32"/>
          <table:table-cell table:style-name="ce33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41">
            <text:p>線西鄉</text:p>
          </table:table-cell>
          <table:table-cell office:value-type="string" table:style-name="ce30">
            <text:p><text:a xlink:href="#各校VOIP.A1719">線西國中<text:line-break/>網路VoIP</text:a></text:p>
          </table:table-cell>
          <table:table-cell table:style-name="ce31"/>
          <table:table-cell office:value-type="string" table:style-name="ce30">
            <text:p><text:a xlink:href="#各校VOIP.A451">線西國小<text:line-break/>網路VoIP</text:a></text:p>
          </table:table-cell>
          <table:table-cell office:value-type="string" table:style-name="ce30">
            <text:p><text:a xlink:href="#各校VOIP.A460">曉陽國小<text:line-break/>網路VoIP</text:a></text:p>
          </table:table-cell>
          <table:table-cell table:style-name="ce29"/>
          <table:table-cell table:number-columns-repeated="3" table:style-name="ce31"/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style-name="ce38">
            <text:p>伸港鄉</text:p>
          </table:table-cell>
          <table:table-cell office:value-type="string" table:style-name="ce7">
            <text:p><text:a xlink:href="#各校VOIP.A1746">伸港國中<text:line-break/>網路VoIP</text:a></text:p>
          </table:table-cell>
          <table:table-cell table:style-name="ce7"/>
          <table:table-cell office:value-type="string" table:style-name="ce7">
            <text:p><text:a xlink:href="#各校VOIP.A559">新港國小<text:line-break/>網路VoIP</text:a></text:p>
          </table:table-cell>
          <table:table-cell office:value-type="string" table:style-name="ce7">
            <text:p><text:a xlink:href="#各校VOIP.A550">伸東國小<text:line-break/>網路VoIP</text:a></text:p>
          </table:table-cell>
          <table:table-cell office:value-type="string" table:style-name="ce7">
            <text:p><text:a xlink:href="#各校VOIP.A532"><text:s/>大同國小<text:line-break/>網路VoIP</text:a></text:p>
          </table:table-cell>
          <table:table-cell office:value-type="string" table:style-name="ce7">
            <text:p><text:a xlink:href="#各校VOIP.A541">伸仁國小<text:line-break/>網路VoIP</text:a></text:p>
          </table:table-cell>
          <table:table-cell table:style-name="ce32"/>
          <table:table-cell table:style-name="ce33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71">
            <text:p>員林鎮</text:p>
          </table:table-cell>
          <table:table-cell office:value-type="string" table:style-name="ce30">
            <text:p><text:a xlink:href="#各校VOIP.A1775">員林國中<text:line-break/>網路VoIP</text:a></text:p>
          </table:table-cell>
          <table:table-cell office:value-type="string" table:style-name="ce30">
            <text:p><text:a xlink:href="#各校VOIP.A1766">明倫國中<text:line-break/>網路VoIP</text:a></text:p>
          </table:table-cell>
          <table:table-cell office:value-type="string" table:style-name="ce30">
            <text:p><text:a xlink:href="#各校VOIP.A614">員林國小<text:line-break/>網路VoIP</text:a></text:p>
          </table:table-cell>
          <table:table-cell office:value-type="string" table:style-name="ce30">
            <text:p><text:a xlink:href="#各校VOIP.A568">育英國小<text:line-break/>網路VoIP</text:a></text:p>
          </table:table-cell>
          <table:table-cell office:value-type="string" table:style-name="ce30">
            <text:p><text:a xlink:href="#各校VOIP.A623">橋信國小<text:line-break/>網路VoIP</text:a></text:p>
          </table:table-cell>
          <table:table-cell office:value-type="string" table:style-name="ce30">
            <text:p><text:a xlink:href="#各校VOIP.A641">饒明國小<text:line-break/>網路VoIP</text:a></text:p>
          </table:table-cell>
          <table:table-cell office:value-type="string" table:style-name="ce30">
            <text:p><text:a xlink:href="#各校VOIP.A586">東山國小<text:line-break/>網路VoIP</text:a></text:p>
          </table:table-cell>
          <table:table-cell table:style-name="ce31"/>
          <table:table-cell table:style-name="ce42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30">
            <text:p><text:a xlink:href="#各校VOIP.A1758">大同國中<text:line-break/>網路VoIP</text:a></text:p>
          </table:table-cell>
          <table:table-cell table:style-name="ce30"/>
          <table:table-cell office:value-type="string" table:style-name="ce30">
            <text:p><text:a xlink:href="#各校VOIP.A632">靜修國小<text:line-break/>網路VoIP</text:a></text:p>
          </table:table-cell>
          <table:table-cell office:value-type="string" table:style-name="ce30">
            <text:p><text:a xlink:href="#各校VOIP.A605">員東國小<text:line-break/>網路VoIP</text:a></text:p>
          </table:table-cell>
          <table:table-cell office:value-type="string" table:style-name="ce30">
            <text:p><text:a xlink:href="#各校VOIP.A577">明湖國小<text:line-break/>網路VoIP</text:a></text:p>
          </table:table-cell>
          <table:table-cell office:value-type="string" table:style-name="ce30">
            <text:p><text:a xlink:href="#各校VOIP.A596">青山國小<text:line-break/>網路VoIP</text:a></text:p>
          </table:table-cell>
          <table:table-cell table:number-columns-repeated="2" table:style-name="ce31"/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style-name="ce38">
            <text:p>大村鄉</text:p>
          </table:table-cell>
          <table:table-cell office:value-type="string" table:style-name="ce7">
            <text:p><text:a xlink:href="#各校VOIP.A1829">大村國中<text:line-break/>網路VoIP</text:a></text:p>
          </table:table-cell>
          <table:table-cell table:style-name="ce7"/>
          <table:table-cell office:value-type="string" table:style-name="ce7">
            <text:p><text:a xlink:href="#各校VOIP.A893">大村國小<text:line-break/>網路VoIP</text:a></text:p>
          </table:table-cell>
          <table:table-cell office:value-type="string" table:style-name="ce7">
            <text:p><text:a xlink:href="#各校VOIP.A902">村上國小<text:line-break/>網路VoIP</text:a></text:p>
          </table:table-cell>
          <table:table-cell office:value-type="string" table:style-name="ce7">
            <text:p><text:a xlink:href="#各校VOIP.A884">大西國小<text:line-break/>網路VoIP</text:a></text:p>
          </table:table-cell>
          <table:table-cell office:value-type="string" table:style-name="ce7">
            <text:p><text:a xlink:href="#各校VOIP.A911">村東國小<text:line-break/>網路VoIP</text:a></text:p>
          </table:table-cell>
          <table:table-cell table:number-columns-repeated="2" table:style-name="ce33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41">
            <text:p>永靖鄉</text:p>
          </table:table-cell>
          <table:table-cell office:value-type="string" table:style-name="ce30">
            <text:p><text:a xlink:href="#各校VOIP.A1793">永靖國中<text:line-break/>網路VoIP</text:a></text:p>
          </table:table-cell>
          <table:table-cell table:style-name="ce30"/>
          <table:table-cell office:value-type="string" table:style-name="ce30">
            <text:p><text:a xlink:href="#各校VOIP.A713">永靖國小<text:line-break/>網路VoIP</text:a></text:p>
          </table:table-cell>
          <table:table-cell office:value-type="string" table:style-name="ce30">
            <text:p><text:a xlink:href="#各校VOIP.A722">永興國小<text:line-break/>網路VoIP</text:a></text:p>
          </table:table-cell>
          <table:table-cell office:value-type="string" table:style-name="ce30">
            <text:p><text:a xlink:href="#各校VOIP.A731">福德國小<text:line-break/>網路VoIP</text:a></text:p>
          </table:table-cell>
          <table:table-cell office:value-type="string" table:style-name="ce30">
            <text:p><text:a xlink:href="#各校VOIP.A740">福興國小<text:line-break/>網路VoIP</text:a></text:p>
          </table:table-cell>
          <table:table-cell office:value-type="string" table:style-name="ce30">
            <text:p><text:a xlink:href="#各校VOIP.A749">德興國小<text:line-break/>網路VoIP</text:a></text:p>
          </table:table-cell>
          <table:table-cell table:style-name="ce31"/>
          <table:table-cell table:style-name="ce45"/>
          <table:table-cell table:number-columns-repeated="16374" table:style-name="ce8"/>
        </table:table-row>
        <table:table-row table:style-name="ro4">
          <table:table-cell office:value-type="string" table:style-name="ce38">
            <text:p>埔心鄉</text:p>
          </table:table-cell>
          <table:table-cell office:value-type="string" table:style-name="ce7">
            <text:p><text:a xlink:href="#各校VOIP.A1802">埔心國中<text:line-break/>網路VoIP</text:a></text:p>
          </table:table-cell>
          <table:table-cell table:style-name="ce33"/>
          <table:table-cell office:value-type="string" table:style-name="ce7">
            <text:p><text:a xlink:href="#各校VOIP.A776">埔心國小<text:line-break/>網路VoIP</text:a></text:p>
          </table:table-cell>
          <table:table-cell office:value-type="string" table:style-name="ce7">
            <text:p><text:a xlink:href="#各校VOIP.A758">太平國小<text:line-break/>網路VoIP</text:a></text:p>
          </table:table-cell>
          <table:table-cell office:value-type="string" table:style-name="ce7">
            <text:p><text:a xlink:href="#各校VOIP.A803">舊館國小<text:line-break/>網路VoIP</text:a></text:p>
          </table:table-cell>
          <table:table-cell office:value-type="string" table:style-name="ce7">
            <text:p><text:a xlink:href="#各校VOIP.A812">羅厝國小<text:line-break/>網路VoIP</text:a></text:p>
          </table:table-cell>
          <table:table-cell office:value-type="string" table:style-name="ce7">
            <text:p><text:a xlink:href="#各校VOIP.A794">鳳霞國小<text:line-break/>網路VoIP</text:a></text:p>
          </table:table-cell>
          <table:table-cell office:value-type="string" table:style-name="ce7">
            <text:p><text:a xlink:href="#各校VOIP.A785">梧鳳國小<text:line-break/>網路VoIP</text:a></text:p>
          </table:table-cell>
          <table:table-cell office:value-type="string" table:style-name="ce39">
            <text:p><text:a xlink:href="#各校VOIP.A767">明聖國小<text:line-break/>網路VoIP</text:a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1">
            <text:p>溪湖鎮</text:p>
          </table:table-cell>
          <table:table-cell office:value-type="string" table:style-name="ce30">
            <text:p><text:a xlink:href="#各校VOIP.A1820">溪湖國中<text:line-break/>網路VoI</text:a></text:p>
          </table:table-cell>
          <table:table-cell office:value-type="string" table:style-name="ce30">
            <text:p><text:a xlink:href="#各校VOIP.A1811">成功高中<text:line-break/>網路VoIP</text:a></text:p>
          </table:table-cell>
          <table:table-cell office:value-type="string" table:style-name="ce30">
            <text:p><text:a xlink:href="#各校VOIP.A875">溪湖國小<text:line-break/>網路VoIP</text:a></text:p>
          </table:table-cell>
          <table:table-cell office:value-type="string" table:style-name="ce30">
            <text:p><text:a xlink:href="#各校VOIP.A848">湖東國小<text:line-break/>網路VoIP</text:a></text:p>
          </table:table-cell>
          <table:table-cell office:value-type="string" table:style-name="ce30">
            <text:p><text:a xlink:href="#各校VOIP.A857">湖南國小<text:line-break/>網路VoIP</text:a></text:p>
          </table:table-cell>
          <table:table-cell office:value-type="string" table:style-name="ce30">
            <text:p><text:a xlink:href="#各校VOIP.A821">東溪國小<text:line-break/>網路VoIP</text:a></text:p>
          </table:table-cell>
          <table:table-cell office:value-type="string" table:style-name="ce30">
            <text:p><text:a xlink:href="#各校VOIP.A839">湖西國小<text:line-break/>網路VoIP</text:a></text:p>
          </table:table-cell>
          <table:table-cell office:value-type="string" table:style-name="ce30">
            <text:p><text:a xlink:href="#各校VOIP.A830">湖北國小<text:line-break/>網路VoIP</text:a></text:p>
          </table:table-cell>
          <table:table-cell office:value-type="string" table:style-name="ce44">
            <text:p><text:a xlink:href="#各校VOIP.A866">媽厝國小<text:line-break/>網路VoIP</text:a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8">
            <text:p>埔鹽鄉</text:p>
          </table:table-cell>
          <table:table-cell office:value-type="string" table:style-name="ce7">
            <text:p><text:a xlink:href="#各校VOIP.A1838">埔鹽國中<text:line-break/>網路VoIP</text:a></text:p>
          </table:table-cell>
          <table:table-cell table:style-name="ce33"/>
          <table:table-cell office:value-type="string" table:style-name="ce7">
            <text:p><text:a xlink:href="#各校VOIP.A965">埔鹽國小<text:line-break/>網路VoIP</text:a></text:p>
          </table:table-cell>
          <table:table-cell office:value-type="string" table:style-name="ce7">
            <text:p><text:a xlink:href="#各校VOIP.A947">好修國小<text:line-break/>網路VoIP</text:a></text:p>
          </table:table-cell>
          <table:table-cell office:value-type="string" table:style-name="ce7">
            <text:p><text:a xlink:href="#各校VOIP.A920">大園國小<text:line-break/>網路VoIP</text:a></text:p>
          </table:table-cell>
          <table:table-cell office:value-type="string" table:style-name="ce7">
            <text:p><text:a xlink:href="#各校VOIP.A956">南港國小<text:line-break/>網路VoIP</text:a></text:p>
          </table:table-cell>
          <table:table-cell office:value-type="string" table:style-name="ce7">
            <text:p><text:a xlink:href="#各校VOIP.A938">永樂國小<text:line-break/>網路VoIP</text:a></text:p>
          </table:table-cell>
          <table:table-cell office:value-type="string" table:style-name="ce7">
            <text:p><text:a xlink:href="#各校VOIP.A974">新水國小<text:line-break/>網路VoIP</text:a></text:p>
          </table:table-cell>
          <table:table-cell office:value-type="string" table:style-name="ce39">
            <text:p><text:a xlink:href="#各校VOIP.A929">天盛國小<text:line-break/>網路VoIP</text:a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1">
            <text:p>社頭鄉</text:p>
          </table:table-cell>
          <table:table-cell office:value-type="string" table:style-name="ce29">
            <text:p>社頭國中</text:p>
            <text:p>網路VoIP</text:p>
          </table:table-cell>
          <table:table-cell table:style-name="ce30"/>
          <table:table-cell office:value-type="string" table:style-name="ce30">
            <text:p><text:a xlink:href="#各校VOIP.A650">社頭國小<text:line-break/>網路VoIP</text:a></text:p>
          </table:table-cell>
          <table:table-cell office:value-type="string" table:style-name="ce30">
            <text:p><text:a xlink:href="#各校VOIP.A704">舊社國小<text:line-break/>網路VoIP</text:a></text:p>
          </table:table-cell>
          <table:table-cell office:value-type="string" table:style-name="ce30">
            <text:p><text:a xlink:href="#各校VOIP.A695">橋頭國小<text:line-break/>網路VoIP</text:a></text:p>
          </table:table-cell>
          <table:table-cell office:value-type="string" table:style-name="ce30">
            <text:p><text:a xlink:href="#各校VOIP.A677">朝興國小<text:line-break/>網路VoIP</text:a></text:p>
          </table:table-cell>
          <table:table-cell office:value-type="string" table:style-name="ce30">
            <text:p><text:a xlink:href="#各校VOIP.A668">清水國小<text:line-break/>網路VoIP</text:a></text:p>
          </table:table-cell>
          <table:table-cell office:value-type="string" table:style-name="ce30">
            <text:p><text:a xlink:href="#各校VOIP.A686">湳雅國小<text:line-break/>網路VoIP</text:a></text:p>
          </table:table-cell>
          <table:table-cell office:value-type="string" table:style-name="ce44">
            <text:p><text:a xlink:href="#各校VOIP.A659">崙雅國小<text:line-break/>網路VoIP</text:a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8">
            <text:p>田中鎮</text:p>
          </table:table-cell>
          <table:table-cell office:value-type="string" table:style-name="ce7">
            <text:p><text:a xlink:href="#各校VOIP.A1847">田中國中<text:line-break/>網路VoIP</text:a></text:p>
          </table:table-cell>
          <table:table-cell table:style-name="ce7"/>
          <table:table-cell office:value-type="string" table:style-name="ce7">
            <text:p><text:a xlink:href="#各校VOIP.A1010">田中國小<text:line-break/>網路VoIP</text:a></text:p>
          </table:table-cell>
          <table:table-cell office:value-type="string" table:style-name="ce7">
            <text:p><text:a xlink:href="#各校VOIP.A1037">新民國小<text:line-break/>網路VoIP</text:a></text:p>
          </table:table-cell>
          <table:table-cell office:value-type="string" table:style-name="ce7">
            <text:p><text:a xlink:href="#各校VOIP.A983">三潭國小<text:line-break/>網路VoIP</text:a></text:p>
          </table:table-cell>
          <table:table-cell office:value-type="string" table:style-name="ce7">
            <text:p><text:a xlink:href="#各校VOIP.A992">大安國小<text:line-break/>網路VoIP</text:a></text:p>
          </table:table-cell>
          <table:table-cell office:value-type="string" table:style-name="ce7">
            <text:p><text:a xlink:href="#各校VOIP.A1001">內安國小<text:line-break/>網路VoIP</text:a></text:p>
          </table:table-cell>
          <table:table-cell office:value-type="string" table:style-name="ce7">
            <text:p><text:a xlink:href="#各校VOIP.A1028">東和國小<text:line-break/>網路VoIP</text:a></text:p>
          </table:table-cell>
          <table:table-cell office:value-type="string" table:style-name="ce39">
            <text:p><text:a xlink:href="#各校VOIP.A1019">明禮國小<text:line-break/>網路VoIP</text:a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1">
            <text:p>二水鄉</text:p>
          </table:table-cell>
          <table:table-cell office:value-type="string" table:style-name="ce29">
            <text:p>二水國中</text:p>
            <text:p>網路VoIP</text:p>
          </table:table-cell>
          <table:table-cell table:style-name="ce31"/>
          <table:table-cell office:value-type="string" table:style-name="ce30">
            <text:p><text:a xlink:href="#各校VOIP.A1556">二水國小<text:line-break/>網路VoIP</text:a></text:p>
          </table:table-cell>
          <table:table-cell office:value-type="string" table:style-name="ce30">
            <text:p><text:a xlink:href="#各校VOIP.A1565">復興國小<text:line-break/>網路VoIP</text:a></text:p>
          </table:table-cell>
          <table:table-cell office:value-type="string" table:style-name="ce30">
            <text:p><text:a xlink:href="#各校VOIP.A1574">源泉國小<text:line-break/>網路VoIP</text:a></text:p>
          </table:table-cell>
          <table:table-cell table:number-columns-repeated="3" table:style-name="ce31"/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style-name="ce38">
            <text:p>北斗鎮</text:p>
          </table:table-cell>
          <table:table-cell office:value-type="string" table:style-name="ce7">
            <text:p><text:a xlink:href="#各校VOIP.A1856">北斗國中<text:line-break/>網路VoIP</text:a></text:p>
          </table:table-cell>
          <table:table-cell table:style-name="ce33"/>
          <table:table-cell office:value-type="string" table:style-name="ce7">
            <text:p><text:a xlink:href="#各校VOIP.A1055">北斗國小<text:line-break/>網路VoIP</text:a></text:p>
          </table:table-cell>
          <table:table-cell office:value-type="string" table:style-name="ce7">
            <text:p><text:a xlink:href="#各校VOIP.A1064">萬來國小<text:line-break/>網路VoIP</text:a></text:p>
          </table:table-cell>
          <table:table-cell office:value-type="string" table:style-name="ce7">
            <text:p><text:a xlink:href="#各校VOIP.A1073">螺青國小<text:line-break/>網路VoIP</text:a></text:p>
          </table:table-cell>
          <table:table-cell office:value-type="string" table:style-name="ce7">
            <text:p><text:a xlink:href="#各校VOIP.A1046">大新國小<text:line-break/>網路VoIP</text:a></text:p>
          </table:table-cell>
          <table:table-cell office:value-type="string" table:style-name="ce7">
            <text:p><text:a xlink:href="#各校VOIP.A1082">螺陽國小<text:line-break/>網路VoIP</text:a></text:p>
          </table:table-cell>
          <table:table-cell table:style-name="ce33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41">
            <text:p>田尾鄉</text:p>
          </table:table-cell>
          <table:table-cell office:value-type="string" table:style-name="ce30">
            <text:p><text:a xlink:href="#各校VOIP.A1865">田尾國中<text:line-break/>網路VoIP</text:a></text:p>
          </table:table-cell>
          <table:table-cell table:style-name="ce31"/>
          <table:table-cell office:value-type="string" table:style-name="ce30">
            <text:p><text:a xlink:href="#各校VOIP.A1103">田尾國小<text:line-break/>網路VoIP</text:a></text:p>
          </table:table-cell>
          <table:table-cell office:value-type="string" table:style-name="ce30">
            <text:p><text:a xlink:href="#各校VOIP.A1112">南鎮國小<text:line-break/>網路VoIP</text:a></text:p>
          </table:table-cell>
          <table:table-cell office:value-type="string" table:style-name="ce30">
            <text:p><text:a xlink:href="#各校VOIP.A1123">陸豐國小<text:line-break/>網路VoIP</text:a></text:p>
          </table:table-cell>
          <table:table-cell office:value-type="string" table:style-name="ce30">
            <text:p><text:a xlink:href="#各校VOIP.A1091">仁豐國小<text:line-break/>網路VoIP</text:a></text:p>
          </table:table-cell>
          <table:table-cell table:number-columns-repeated="2" table:style-name="ce31"/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style-name="ce38">
            <text:p>埤頭鄉</text:p>
          </table:table-cell>
          <table:table-cell office:value-type="string" table:style-name="ce7">
            <text:p><text:a xlink:href="#各校VOIP.A1874">埤頭國中<text:line-break/>網路VoIP</text:a></text:p>
          </table:table-cell>
          <table:table-cell table:style-name="ce33"/>
          <table:table-cell office:value-type="string" table:style-name="ce7">
            <text:p><text:a xlink:href="#各校VOIP.A1168">埤頭國小<text:line-break/>網路VoIP</text:a></text:p>
          </table:table-cell>
          <table:table-cell office:value-type="string" table:style-name="ce7">
            <text:p><text:a xlink:href="#各校VOIP.A1150">合興國小<text:line-break/>網路VoIP</text:a></text:p>
          </table:table-cell>
          <table:table-cell office:value-type="string" table:style-name="ce7">
            <text:p><text:a xlink:href="#各校VOIP.A1177">崙豐國小<text:line-break/>網路VoIP</text:a></text:p>
          </table:table-cell>
          <table:table-cell office:value-type="string" table:style-name="ce7">
            <text:p><text:a xlink:href="#各校VOIP.A1159">芙朝國小<text:line-break/>網路VoIP</text:a></text:p>
          </table:table-cell>
          <table:table-cell office:value-type="string" table:style-name="ce7">
            <text:p><text:a xlink:href="#各校VOIP.A1141">中和國小<text:line-break/>網路VoIP</text:a></text:p>
          </table:table-cell>
          <table:table-cell office:value-type="string" table:style-name="ce7">
            <text:p><text:a xlink:href="#各校VOIP.A1132">大湖國小<text:line-break/>網路VoIP</text:a></text:p>
          </table:table-cell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71">
            <text:p>溪州鄉</text:p>
          </table:table-cell>
          <table:table-cell office:value-type="string" table:style-name="ce30">
            <text:p><text:a xlink:href="#各校VOIP.A1883">溪州國中<text:line-break/>網路VoIP</text:a></text:p>
          </table:table-cell>
          <table:table-cell table:style-name="ce31"/>
          <table:table-cell office:value-type="string" table:style-name="ce30">
            <text:p><text:a xlink:href="#各校VOIP.A1239">溪州國小<text:line-break/>網路VoIP</text:a></text:p>
          </table:table-cell>
          <table:table-cell office:value-type="string" table:style-name="ce30">
            <text:p><text:a xlink:href="#各校VOIP.A1221">成功國小<text:line-break/>網路VoIP</text:a></text:p>
          </table:table-cell>
          <table:table-cell office:value-type="string" table:style-name="ce30">
            <text:p><text:a xlink:href="#各校VOIP.A1248">僑義國小<text:line-break/>網路VoIP</text:a></text:p>
          </table:table-cell>
          <table:table-cell office:value-type="string" table:style-name="ce30">
            <text:p><text:a xlink:href="#各校VOIP.A1185">三條國小<text:line-break/>網路VoIP</text:a></text:p>
          </table:table-cell>
          <table:table-cell office:value-type="string" table:style-name="ce30">
            <text:p><text:a xlink:href="#各校VOIP.A1203">水尾國小<text:line-break/>網路VoIP</text:a></text:p>
          </table:table-cell>
          <table:table-cell office:value-type="string" table:style-name="ce30">
            <text:p><text:a xlink:href="#各校VOIP.A1257">潮洋國小<text:line-break/>網路VoIP</text:a></text:p>
          </table:table-cell>
          <table:table-cell table:style-name="ce42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30">
            <text:p><text:a xlink:href="#各校VOIP.A1892">溪陽國中<text:line-break/>網路VoIP</text:a></text:p>
          </table:table-cell>
          <table:table-cell table:style-name="ce30"/>
          <table:table-cell office:value-type="string" table:style-name="ce30">
            <text:p><text:a xlink:href="#各校VOIP.A1194">大莊國小<text:line-break/>網路VoIP</text:a></text:p>
          </table:table-cell>
          <table:table-cell office:value-type="string" table:style-name="ce30">
            <text:p><text:a xlink:href="#各校VOIP.A1230">南州國小<text:line-break/>網路VoIP</text:a></text:p>
          </table:table-cell>
          <table:table-cell office:value-type="string" table:style-name="ce30">
            <text:p><text:a xlink:href="#各校VOIP.A1212">圳寮國小<text:line-break/>網路VoIP</text:a></text:p>
          </table:table-cell>
          <table:table-cell office:value-type="string" table:style-name="ce30">
            <text:p><text:a xlink:href="#各校VOIP.A1601">西畔分校<text:line-break/>網路VoIP</text:a></text:p>
          </table:table-cell>
          <table:table-cell table:style-name="ce31"/>
          <table:table-cell table:style-name="ce30"/>
          <table:table-cell table:style-name="ce44"/>
          <table:table-cell table:number-columns-repeated="16374" table:style-name="ce8"/>
        </table:table-row>
        <table:table-row table:style-name="ro4">
          <table:table-cell office:value-type="string" table:style-name="ce38">
            <text:p>竹塘鄉</text:p>
          </table:table-cell>
          <table:table-cell office:value-type="string" table:style-name="ce7">
            <text:p><text:a xlink:href="#各校VOIP.A1901">竹塘國中<text:line-break/>網路VoIP</text:a></text:p>
          </table:table-cell>
          <table:table-cell table:style-name="ce33"/>
          <table:table-cell office:value-type="string" table:style-name="ce7">
            <text:p><text:a xlink:href="#各校VOIP.A1293">竹塘國小<text:line-break/>網路VoIP</text:a></text:p>
          </table:table-cell>
          <table:table-cell office:value-type="string" table:style-name="ce7">
            <text:p><text:a xlink:href="#各校VOIP.A1284">田頭國小<text:line-break/>網路VoIP</text:a></text:p>
          </table:table-cell>
          <table:table-cell office:value-type="string" table:style-name="ce7">
            <text:p><text:a xlink:href="#各校VOIP.A1275">民靖國小<text:line-break/>網路VoIP</text:a></text:p>
          </table:table-cell>
          <table:table-cell office:value-type="string" table:style-name="ce7">
            <text:p><text:a xlink:href="#各校VOIP.A1302">長安國小<text:line-break/>網路VoIP</text:a></text:p>
          </table:table-cell>
          <table:table-cell office:value-type="string" table:style-name="ce7">
            <text:p><text:a xlink:href="#各校VOIP.A1266">土庫國小<text:line-break/>網路VoIP</text:a></text:p>
          </table:table-cell>
          <table:table-cell table:style-name="ce33"/>
          <table:table-cell table:style-name="ce40"/>
          <table:table-cell table:style-name="ce10"/>
          <table:table-cell table:style-name="ce9"/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71">
            <text:p>二林鎮</text:p>
          </table:table-cell>
          <table:table-cell office:value-type="string" table:style-name="ce30">
            <text:p><text:a xlink:href="#各校VOIP.A1973">二林高中<text:line-break/>網路VoIP</text:a></text:p>
          </table:table-cell>
          <table:table-cell office:value-type="string" table:style-name="ce30">
            <text:p><text:a xlink:href="#各校VOIP.A1910">原斗國中<text:line-break/>網路VoIP</text:a></text:p>
          </table:table-cell>
          <table:table-cell office:value-type="string" table:style-name="ce30">
            <text:p><text:a xlink:href="#各校VOIP.A1311">二林國小<text:line-break/>網路VoIP</text:a></text:p>
          </table:table-cell>
          <table:table-cell office:value-type="string" table:style-name="ce30">
            <text:p><text:a xlink:href="#各校VOIP.A1320">中正國小<text:line-break/>網路VoIP</text:a></text:p>
          </table:table-cell>
          <table:table-cell office:value-type="string" table:style-name="ce30">
            <text:p><text:a xlink:href="#各校VOIP.A1403">興華國小<text:line-break/>網路VoIP</text:a></text:p>
          </table:table-cell>
          <table:table-cell office:value-type="string" table:style-name="ce30">
            <text:p><text:a xlink:href="#各校VOIP.A1340">育德國小<text:line-break/>網路VoIP</text:a></text:p>
          </table:table-cell>
          <table:table-cell office:value-type="string" table:style-name="ce30">
            <text:p><text:a xlink:href="#各校VOIP.A1349">香田國小<text:line-break/>網路VoIP</text:a></text:p>
          </table:table-cell>
          <table:table-cell table:style-name="ce31"/>
          <table:table-cell table:style-name="ce42"/>
          <table:table-cell table:style-name="ce8"/>
          <table:table-cell table:style-name="ce11"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30">
            <text:p><text:a xlink:href="#各校VOIP.A1919">萬興國中<text:line-break/>網路VoIP</text:a></text:p>
          </table:table-cell>
          <table:table-cell table:style-name="ce29"/>
          <table:table-cell office:value-type="string" table:style-name="ce30">
            <text:p><text:a xlink:href="#各校VOIP.A1331">中興國小<text:line-break/>網路VoIP</text:a></text:p>
          </table:table-cell>
          <table:table-cell office:value-type="string" table:style-name="ce30">
            <text:p><text:a xlink:href="#各校VOIP.A1358">原斗國小<text:line-break/>網路VoIP</text:a></text:p>
          </table:table-cell>
          <table:table-cell office:value-type="string" table:style-name="ce30">
            <text:p><text:a xlink:href="#各校VOIP.A1376">萬合國小<text:line-break/>網路VoIP</text:a></text:p>
          </table:table-cell>
          <table:table-cell office:value-type="string" table:style-name="ce30">
            <text:p><text:a xlink:href="#各校VOIP.A1385">萬興國小<text:line-break/>網路VoIP</text:a></text:p>
          </table:table-cell>
          <table:table-cell office:value-type="string" table:style-name="ce30">
            <text:p><text:a xlink:href="#各校VOIP.A1367">新生國小<text:line-break/>網路VoIP</text:a></text:p>
          </table:table-cell>
          <table:table-cell office:value-type="string" table:style-name="ce30">
            <text:p><text:a xlink:href="#各校VOIP.A1394">廣興國小<text:line-break/>網路VoIP</text:a></text:p>
          </table:table-cell>
          <table:table-cell table:style-name="ce42"/>
          <table:table-cell table:number-columns-repeated="16374" table:style-name="ce8"/>
        </table:table-row>
        <table:table-row table:style-name="ro4">
          <table:table-cell office:value-type="string" table:style-name="ce38">
            <text:p>大城鄉</text:p>
          </table:table-cell>
          <table:table-cell office:value-type="string" table:style-name="ce7">
            <text:p><text:a xlink:href="#各校VOIP.A1928">大城國中<text:line-break/>網路VoIP</text:a></text:p>
          </table:table-cell>
          <table:table-cell table:style-name="ce33"/>
          <table:table-cell office:value-type="string" table:style-name="ce7">
            <text:p><text:a xlink:href="#各校VOIP.A1412">大城國小<text:line-break/>網路VoIP</text:a></text:p>
          </table:table-cell>
          <table:table-cell office:value-type="string" table:style-name="ce7">
            <text:p><text:a xlink:href="#各校VOIP.A1421">永光國小<text:line-break/>網路VoIP</text:a></text:p>
          </table:table-cell>
          <table:table-cell office:value-type="string" table:style-name="ce7">
            <text:p><text:a xlink:href="#各校VOIP.A1430">西港國小<text:line-break/>網路VoIP</text:a></text:p>
          </table:table-cell>
          <table:table-cell office:value-type="string" table:style-name="ce7">
            <text:p><text:a xlink:href="#各校VOIP.A1439">美豐國小<text:line-break/>網路VoIP</text:a></text:p>
          </table:table-cell>
          <table:table-cell office:value-type="string" table:style-name="ce7">
            <text:p><text:a xlink:href="#各校VOIP.A1448">頂庄國小<text:line-break/>網路VoIP</text:a></text:p>
          </table:table-cell>
          <table:table-cell office:value-type="string" table:style-name="ce7">
            <text:p><text:a xlink:href="#各校VOIP.A1457">潭墘國小<text:line-break/>網路VoIP</text:a></text:p>
          </table:table-cell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72">
            <text:p>芳苑鄉</text:p>
          </table:table-cell>
          <table:table-cell office:value-type="string" table:style-name="ce30">
            <text:p><text:a xlink:href="#各校VOIP.A1946">草湖國中<text:line-break/>網路VoIP</text:a></text:p>
          </table:table-cell>
          <table:table-cell table:style-name="ce30"/>
          <table:table-cell office:value-type="string" table:style-name="ce30">
            <text:p><text:a xlink:href="#各校VOIP.A1520">草湖國小<text:line-break/>網路VoIP</text:a></text:p>
          </table:table-cell>
          <table:table-cell office:value-type="string" table:style-name="ce30">
            <text:p><text:a xlink:href="#各校VOIP.A1493">芳苑國小<text:line-break/>網路VoIP</text:a></text:p>
          </table:table-cell>
          <table:table-cell office:value-type="string" table:style-name="ce30">
            <text:p><text:a xlink:href="#各校VOIP.A1511">後竂國小<text:line-break/>網路VoIP</text:a></text:p>
          </table:table-cell>
          <table:table-cell office:value-type="string" table:style-name="ce30">
            <text:p><text:a xlink:href="#各校VOIP.A1475">民權國小<text:line-break/>網路VoIP</text:a></text:p>
          </table:table-cell>
          <table:table-cell office:value-type="string" table:style-name="ce30">
            <text:p><text:a xlink:href="#各校VOIP.A1484">育華國小<text:line-break/>網路VoIP</text:a></text:p>
          </table:table-cell>
          <table:table-cell office:value-type="string" table:style-name="ce30">
            <text:p><text:a xlink:href="#各校VOIP.A1547">漢寶國小<text:line-break/>網路VoIP</text:a></text:p>
          </table:table-cell>
          <table:table-cell table:style-name="ce42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46">
            <text:p><text:a xlink:href="#各校VOIP.A1937">芳苑國中<text:line-break/>網路VoIP</text:a></text:p>
          </table:table-cell>
          <table:table-cell table:style-name="ce47"/>
          <table:table-cell office:value-type="string" table:style-name="ce46">
            <text:p><text:a xlink:href="#各校VOIP.A1529">新寶國小<text:line-break/>網路VoIP</text:a></text:p>
          </table:table-cell>
          <table:table-cell office:value-type="string" table:style-name="ce46">
            <text:p><text:a xlink:href="#各校VOIP.A1538">路上國小<text:line-break/>網路VoIP</text:a></text:p>
          </table:table-cell>
          <table:table-cell office:value-type="string" table:style-name="ce46">
            <text:p><text:a xlink:href="#各校VOIP.A1502">建新國小<text:line-break/>網路VoIP</text:a></text:p>
          </table:table-cell>
          <table:table-cell office:value-type="string" table:style-name="ce46">
            <text:p><text:a xlink:href="#各校VOIP.A1466">王功國小<text:line-break/>網路VoIP</text:a></text:p>
          </table:table-cell>
          <table:table-cell table:number-columns-repeated="2" table:style-name="ce47"/>
          <table:table-cell table:style-name="ce48"/>
          <table:table-cell table:number-columns-repeated="16374" table:style-name="ce8"/>
        </table:table-row>
        <table:table-row table:style-name="ro5">
          <table:table-cell table:number-columns-repeated="6" table:style-name="ce3"/>
          <table:table-cell table:number-columns-repeated="5" table:style-name="ce4"/>
          <table:table-cell table:number-columns-repeated="2" table:style-name="ce3"/>
          <table:table-cell table:number-columns-repeated="16371"/>
        </table:table-row>
        <table:table-row table:number-rows-repeated="26" table:style-name="ro6">
          <table:table-cell table:number-columns-repeated="6" table:style-name="ce3"/>
          <table:table-cell table:number-columns-repeated="5" table:style-name="ce4"/>
          <table:table-cell table:number-columns-repeated="2" table:style-name="ce3"/>
          <table:table-cell table:number-columns-repeated="16371"/>
        </table:table-row>
        <table:table-row table:number-rows-repeated="1048512" table:style-name="ro6">
          <table:table-cell table:number-columns-repeated="16384"/>
        </table:table-row>
      </table:table>
      <table:table table:name="各校VOIP" table:style-name="ta1">
        <table:table-column table:style-name="co6" table:default-cell-style-name="ce23"/>
        <table:table-column table:style-name="co7" table:default-cell-style-name="ce12"/>
        <table:table-column table:style-name="co7" table:default-cell-style-name="ce24"/>
        <table:table-column table:style-name="co7" table:default-cell-style-name="ce12"/>
        <table:table-column table:style-name="co7" table:default-cell-style-name="ce28"/>
        <table:table-column table:style-name="co8" table:default-cell-style-name="ce1"/>
        <table:table-column table:style-name="co9" table:number-columns-repeated="2" table:default-cell-style-name="ce12"/>
        <table:table-column table:style-name="co8" table:number-columns-repeated="16376" table:default-cell-style-name="ce1"/>
        <table:table-row table:style-name="ro7">
          <table:table-cell office:value-type="string" table:style-name="ce14">
            <text:p>鄉鎮</text:p>
          </table:table-cell>
          <table:table-cell office:value-type="string" table:style-name="ce15">
            <text:p>鄉鎮</text:p>
          </table:table-cell>
          <table:table-cell office:value-type="string" table:style-name="ce16">
            <text:p>單位</text:p>
          </table:table-cell>
          <table:table-cell office:value-type="string" table:style-name="ce15">
            <text:p>職稱</text:p>
          </table:table-cell>
          <table:table-cell office:value-type="string" table:style-name="ce25">
            <text:p>VoIP帳號</text:p>
          </table:table-cell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三民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三民國小</text:p>
          </table:table-cell>
          <table:table-cell office:value-type="string" table:style-name="ce17">
            <text:p>三民國小 (總機)</text:p>
          </table:table-cell>
          <table:table-cell office:value-type="float" office:value="907001000" table:style-name="ce26">
            <text:p>907001000</text:p>
          </table:table-cell>
          <table:table-cell table:style-name="ce1"/>
          <table:table-cell office:value-type="string" table:style-name="ce70">
            <text:p><text:a xlink:href="#各校總表.A1">回總表</text:a></text:p>
          </table:table-cell>
          <table:table-cell office:value-type="string" table:style-name="ce69">
            <text:p><text:a xlink:href="#'各校總表 (國小)'.A1">回國小總表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辦公室休息室</text:p>
          </table:table-cell>
          <table:table-cell office:value-type="float" office:value="907001011" table:style-name="ce25">
            <text:p>907001011</text:p>
          </table:table-cell>
          <table:table-cell table:style-name="ce1"/>
          <table:table-cell office:value-type="string" table:style-name="ce13">
            <text:p><text:a xlink:href="#各校總表.A1">回總表</text:a></text:p>
          </table:table-cell>
          <table:table-cell office:value-type="string" table:style-name="ce69">
            <text:p><text:a xlink:href="#'各校總表 (國小)'.A1">回國小總表</text:a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辦公室</text:p>
          </table:table-cell>
          <table:table-cell office:value-type="float" office:value="907001030" table:style-name="ce25">
            <text:p>90700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健康中心</text:p>
          </table:table-cell>
          <table:table-cell office:value-type="float" office:value="907001060" table:style-name="ce25">
            <text:p>90700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輔導室</text:p>
          </table:table-cell>
          <table:table-cell office:value-type="float" office:value="907001070" table:style-name="ce25">
            <text:p>90700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table:style-name="ce15"/>
          <table:table-cell office:value-type="float" office:value="907001096" table:style-name="ce25">
            <text:p>90700109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四甲</text:p>
          </table:table-cell>
          <table:table-cell office:value-type="float" office:value="907001401" table:style-name="ce25">
            <text:p>907001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六甲</text:p>
          </table:table-cell>
          <table:table-cell office:value-type="float" office:value="907001601" table:style-name="ce25">
            <text:p>907001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三民國小</text:p>
          </table:table-cell>
          <table:table-cell office:value-type="string" table:style-name="ce15">
            <text:p>校長室</text:p>
          </table:table-cell>
          <table:table-cell office:value-type="float" office:value="907001999" table:style-name="ce25">
            <text:p>90700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大成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大成國小</text:p>
          </table:table-cell>
          <table:table-cell office:value-type="string" table:style-name="ce17">
            <text:p>大成國小 (總機)</text:p>
          </table:table-cell>
          <table:table-cell office:value-type="float" office:value="907002000" table:style-name="ce26">
            <text:p>90700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教務室</text:p>
          </table:table-cell>
          <table:table-cell office:value-type="float" office:value="907002010" table:style-name="ce25">
            <text:p>90700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總務室</text:p>
          </table:table-cell>
          <table:table-cell office:value-type="float" office:value="907002030" table:style-name="ce25">
            <text:p>90700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訓導室</text:p>
          </table:table-cell>
          <table:table-cell office:value-type="float" office:value="907002060" table:style-name="ce25">
            <text:p>90700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輔導室</text:p>
          </table:table-cell>
          <table:table-cell office:value-type="float" office:value="907002070" table:style-name="ce25">
            <text:p>90700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行政室</text:p>
          </table:table-cell>
          <table:table-cell office:value-type="float" office:value="907002080" table:style-name="ce25">
            <text:p>90700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幼教園辦公室</text:p>
          </table:table-cell>
          <table:table-cell office:value-type="float" office:value="907002800" table:style-name="ce25">
            <text:p>907002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園長室</text:p>
          </table:table-cell>
          <table:table-cell office:value-type="float" office:value="907002801" table:style-name="ce25">
            <text:p>9070028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成國小</text:p>
          </table:table-cell>
          <table:table-cell office:value-type="string" table:style-name="ce15">
            <text:p>校長室</text:p>
          </table:table-cell>
          <table:table-cell office:value-type="float" office:value="907002999" table:style-name="ce25">
            <text:p>90700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大竹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大竹國小</text:p>
          </table:table-cell>
          <table:table-cell office:value-type="string" table:style-name="ce17">
            <text:p>大竹國小 (總機)</text:p>
          </table:table-cell>
          <table:table-cell office:value-type="float" office:value="907003000" table:style-name="ce26">
            <text:p>90700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教務處(主任)</text:p>
          </table:table-cell>
          <table:table-cell office:value-type="float" office:value="907003010" table:style-name="ce25">
            <text:p>90700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總務處(主任)</text:p>
          </table:table-cell>
          <table:table-cell office:value-type="float" office:value="907003030" table:style-name="ce25">
            <text:p>90700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訓導處(主任)</text:p>
          </table:table-cell>
          <table:table-cell office:value-type="float" office:value="907003060" table:style-name="ce25">
            <text:p>90700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輔導室(主任)</text:p>
          </table:table-cell>
          <table:table-cell office:value-type="float" office:value="907003070" table:style-name="ce25">
            <text:p>90700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教務處</text:p>
          </table:table-cell>
          <table:table-cell office:value-type="float" office:value="907003080" table:style-name="ce25">
            <text:p>90700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總務處</text:p>
          </table:table-cell>
          <table:table-cell office:value-type="float" office:value="907003090" table:style-name="ce25">
            <text:p>90700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健康中心</text:p>
          </table:table-cell>
          <table:table-cell office:value-type="float" office:value="907003099" table:style-name="ce25">
            <text:p>90700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大竹國小</text:p>
          </table:table-cell>
          <table:table-cell office:value-type="string" table:style-name="ce15">
            <text:p>校長室</text:p>
          </table:table-cell>
          <table:table-cell office:value-type="float" office:value="907003999" table:style-name="ce25">
            <text:p>90700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中山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中山國小</text:p>
          </table:table-cell>
          <table:table-cell office:value-type="string" table:style-name="ce17">
            <text:p>中山國小 (總機)</text:p>
          </table:table-cell>
          <table:table-cell office:value-type="float" office:value="907004000" table:style-name="ce26">
            <text:p>90700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教務處</text:p>
          </table:table-cell>
          <table:table-cell office:value-type="float" office:value="907004010" table:style-name="ce25">
            <text:p>90700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機房</text:p>
          </table:table-cell>
          <table:table-cell office:value-type="float" office:value="907004020" table:style-name="ce25">
            <text:p>907004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總務處</text:p>
          </table:table-cell>
          <table:table-cell office:value-type="float" office:value="907004030" table:style-name="ce25">
            <text:p>90700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訓導室</text:p>
          </table:table-cell>
          <table:table-cell office:value-type="float" office:value="907004060" table:style-name="ce25">
            <text:p>90700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輔導室</text:p>
          </table:table-cell>
          <table:table-cell office:value-type="float" office:value="907004070" table:style-name="ce25">
            <text:p>90700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人事室</text:p>
          </table:table-cell>
          <table:table-cell office:value-type="float" office:value="907004080" table:style-name="ce25">
            <text:p>90700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會計室</text:p>
          </table:table-cell>
          <table:table-cell office:value-type="float" office:value="907004090" table:style-name="ce25">
            <text:p>90700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中山國小</text:p>
          </table:table-cell>
          <table:table-cell office:value-type="string" table:style-name="ce15">
            <text:p>校長室</text:p>
          </table:table-cell>
          <table:table-cell office:value-type="float" office:value="907004999" table:style-name="ce25">
            <text:p>90700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平和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平和國小</text:p>
          </table:table-cell>
          <table:table-cell office:value-type="string" table:style-name="ce17">
            <text:p>平和國小 (總機)</text:p>
          </table:table-cell>
          <table:table-cell office:value-type="float" office:value="907005000" table:style-name="ce26">
            <text:p>90700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教務處</text:p>
          </table:table-cell>
          <table:table-cell office:value-type="float" office:value="907005010" table:style-name="ce25">
            <text:p>90700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總務處</text:p>
          </table:table-cell>
          <table:table-cell office:value-type="float" office:value="907005030" table:style-name="ce25">
            <text:p>90700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訓導處</text:p>
          </table:table-cell>
          <table:table-cell office:value-type="float" office:value="907005060" table:style-name="ce25">
            <text:p>90700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體育室</text:p>
          </table:table-cell>
          <table:table-cell office:value-type="float" office:value="907005066" table:style-name="ce25">
            <text:p>90700506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輔導會計</text:p>
          </table:table-cell>
          <table:table-cell office:value-type="float" office:value="907005070" table:style-name="ce25">
            <text:p>90700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人事室</text:p>
          </table:table-cell>
          <table:table-cell office:value-type="float" office:value="907005080" table:style-name="ce25">
            <text:p>90700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健康中心</text:p>
          </table:table-cell>
          <table:table-cell office:value-type="float" office:value="907005099" table:style-name="ce25">
            <text:p>90700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平和國小</text:p>
          </table:table-cell>
          <table:table-cell office:value-type="string" table:style-name="ce15">
            <text:p>校長室</text:p>
          </table:table-cell>
          <table:table-cell office:value-type="float" office:value="907005999" table:style-name="ce25">
            <text:p>90700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民生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民生國小</text:p>
          </table:table-cell>
          <table:table-cell office:value-type="string" table:style-name="ce17">
            <text:p>民生國小 (總機)</text:p>
          </table:table-cell>
          <table:table-cell office:value-type="float" office:value="907006000" table:style-name="ce26">
            <text:p>90700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教務處</text:p>
          </table:table-cell>
          <table:table-cell office:value-type="float" office:value="907006010" table:style-name="ce25">
            <text:p>90700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電腦教室後方機房</text:p>
          </table:table-cell>
          <table:table-cell office:value-type="float" office:value="907006020" table:style-name="ce25">
            <text:p>90700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總務處</text:p>
          </table:table-cell>
          <table:table-cell office:value-type="float" office:value="907006030" table:style-name="ce25">
            <text:p>90700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總務處</text:p>
          </table:table-cell>
          <table:table-cell office:value-type="float" office:value="907006031" table:style-name="ce25">
            <text:p>907006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總務處</text:p>
          </table:table-cell>
          <table:table-cell office:value-type="float" office:value="907006032" table:style-name="ce25">
            <text:p>90700603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訓導處</text:p>
          </table:table-cell>
          <table:table-cell office:value-type="float" office:value="907006060" table:style-name="ce25">
            <text:p>90700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輔導室</text:p>
          </table:table-cell>
          <table:table-cell office:value-type="float" office:value="907006070" table:style-name="ce25">
            <text:p>90700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民生國小</text:p>
          </table:table-cell>
          <table:table-cell office:value-type="string" table:style-name="ce15">
            <text:p>校長室</text:p>
          </table:table-cell>
          <table:table-cell office:value-type="float" office:value="907006999" table:style-name="ce25">
            <text:p>90700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石牌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石牌國小</text:p>
          </table:table-cell>
          <table:table-cell office:value-type="string" table:style-name="ce17">
            <text:p>石牌國小 (總機)</text:p>
          </table:table-cell>
          <table:table-cell office:value-type="float" office:value="907007000" table:style-name="ce26">
            <text:p>90700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辦公室</text:p>
          </table:table-cell>
          <table:table-cell office:value-type="float" office:value="907007010" table:style-name="ce25">
            <text:p>90700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教師研發室</text:p>
          </table:table-cell>
          <table:table-cell office:value-type="float" office:value="907007019" table:style-name="ce25">
            <text:p>9070070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資訊教室</text:p>
          </table:table-cell>
          <table:table-cell office:value-type="float" office:value="907007020" table:style-name="ce25">
            <text:p>907007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電腦教室</text:p>
          </table:table-cell>
          <table:table-cell office:value-type="float" office:value="907007021" table:style-name="ce25">
            <text:p>907007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辦公室</text:p>
          </table:table-cell>
          <table:table-cell office:value-type="float" office:value="907007030" table:style-name="ce25">
            <text:p>90700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輔導室</text:p>
          </table:table-cell>
          <table:table-cell office:value-type="float" office:value="907007070" table:style-name="ce25">
            <text:p>90700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健康中心</text:p>
          </table:table-cell>
          <table:table-cell office:value-type="float" office:value="907007090" table:style-name="ce25">
            <text:p>907007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石牌國小</text:p>
          </table:table-cell>
          <table:table-cell office:value-type="string" table:style-name="ce15">
            <text:p>校長室</text:p>
          </table:table-cell>
          <table:table-cell office:value-type="float" office:value="907007999" table:style-name="ce25">
            <text:p>90700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快官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快官國小</text:p>
          </table:table-cell>
          <table:table-cell office:value-type="string" table:style-name="ce17">
            <text:p>快官國小 (總機)</text:p>
          </table:table-cell>
          <table:table-cell office:value-type="float" office:value="907008000" table:style-name="ce26">
            <text:p>90700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辦公室1</text:p>
          </table:table-cell>
          <table:table-cell office:value-type="float" office:value="907008011" table:style-name="ce25">
            <text:p>90700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辦公室2</text:p>
          </table:table-cell>
          <table:table-cell office:value-type="float" office:value="907008012" table:style-name="ce25">
            <text:p>907008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辦公室3</text:p>
          </table:table-cell>
          <table:table-cell office:value-type="float" office:value="907008013" table:style-name="ce25">
            <text:p>907008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圖書室</text:p>
          </table:table-cell>
          <table:table-cell office:value-type="float" office:value="907008025" table:style-name="ce25">
            <text:p>907008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休息(會議室)</text:p>
          </table:table-cell>
          <table:table-cell office:value-type="float" office:value="907008053" table:style-name="ce25">
            <text:p>907008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輔導室</text:p>
          </table:table-cell>
          <table:table-cell office:value-type="float" office:value="907008070" table:style-name="ce25">
            <text:p>90700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保健室</text:p>
          </table:table-cell>
          <table:table-cell office:value-type="float" office:value="907008099" table:style-name="ce25">
            <text:p>90700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快官國小</text:p>
          </table:table-cell>
          <table:table-cell office:value-type="string" table:style-name="ce15">
            <text:p>校長室</text:p>
          </table:table-cell>
          <table:table-cell office:value-type="float" office:value="907008999" table:style-name="ce25">
            <text:p>90700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7" table:style-name="ce104">
            <text:p>忠孝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忠孝國小</text:p>
          </table:table-cell>
          <table:table-cell office:value-type="string" table:style-name="ce17">
            <text:p>忠孝國小 (總機)</text:p>
          </table:table-cell>
          <table:table-cell office:value-type="float" office:value="907009000" table:style-name="ce26">
            <text:p>90700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教務處</text:p>
          </table:table-cell>
          <table:table-cell office:value-type="float" office:value="907009010" table:style-name="ce25">
            <text:p>90700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資訊組</text:p>
          </table:table-cell>
          <table:table-cell office:value-type="float" office:value="907009021" table:style-name="ce25">
            <text:p>907009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行政辦公室</text:p>
          </table:table-cell>
          <table:table-cell office:value-type="float" office:value="907009031" table:style-name="ce25">
            <text:p>907009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訓導處</text:p>
          </table:table-cell>
          <table:table-cell office:value-type="float" office:value="907009060" table:style-name="ce25">
            <text:p>90700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衛生組</text:p>
          </table:table-cell>
          <table:table-cell office:value-type="float" office:value="907009062" table:style-name="ce25">
            <text:p>90700906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輔導室</text:p>
          </table:table-cell>
          <table:table-cell office:value-type="float" office:value="907009070" table:style-name="ce25">
            <text:p>90700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人事室</text:p>
          </table:table-cell>
          <table:table-cell office:value-type="float" office:value="907009080" table:style-name="ce25">
            <text:p>90700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會計室</text:p>
          </table:table-cell>
          <table:table-cell office:value-type="float" office:value="907009090" table:style-name="ce25">
            <text:p>90700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健康中心</text:p>
          </table:table-cell>
          <table:table-cell office:value-type="float" office:value="907009095" table:style-name="ce25">
            <text:p>90700909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float" office:value="107" table:style-name="ce15">
            <text:p>107</text:p>
          </table:table-cell>
          <table:table-cell office:value-type="float" office:value="907009107" table:style-name="ce25">
            <text:p>90700910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float" office:value="207" table:style-name="ce15">
            <text:p>207</text:p>
          </table:table-cell>
          <table:table-cell office:value-type="float" office:value="907009207" table:style-name="ce25">
            <text:p>90700920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float" office:value="306" table:style-name="ce15">
            <text:p>306</text:p>
          </table:table-cell>
          <table:table-cell office:value-type="float" office:value="907009306" table:style-name="ce25">
            <text:p>90700930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float" office:value="401" table:style-name="ce15">
            <text:p>401</text:p>
          </table:table-cell>
          <table:table-cell office:value-type="float" office:value="907009401" table:style-name="ce25">
            <text:p>907009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float" office:value="505" table:style-name="ce15">
            <text:p>505</text:p>
          </table:table-cell>
          <table:table-cell office:value-type="float" office:value="907009505" table:style-name="ce25">
            <text:p>90700950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float" office:value="605" table:style-name="ce15">
            <text:p>605</text:p>
          </table:table-cell>
          <table:table-cell office:value-type="float" office:value="907009605" table:style-name="ce25">
            <text:p>90700960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忠孝國小</text:p>
          </table:table-cell>
          <table:table-cell office:value-type="string" table:style-name="ce15">
            <text:p>校長室</text:p>
          </table:table-cell>
          <table:table-cell office:value-type="float" office:value="907009999" table:style-name="ce25">
            <text:p>90700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東芳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東芳國小</text:p>
          </table:table-cell>
          <table:table-cell office:value-type="string" table:style-name="ce17">
            <text:p>東芳國小 (總機)</text:p>
          </table:table-cell>
          <table:table-cell office:value-type="float" office:value="907010000" table:style-name="ce26">
            <text:p>90701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24新辦公室</text:p>
          </table:table-cell>
          <table:table-cell office:value-type="float" office:value="907010010" table:style-name="ce25">
            <text:p>90701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09 <text:s/>110辦公室</text:p>
          </table:table-cell>
          <table:table-cell office:value-type="float" office:value="907010011" table:style-name="ce25">
            <text:p>90701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24新辦公室</text:p>
          </table:table-cell>
          <table:table-cell office:value-type="float" office:value="907010012" table:style-name="ce25">
            <text:p>90701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25新辦公室</text:p>
          </table:table-cell>
          <table:table-cell office:value-type="float" office:value="907010013" table:style-name="ce25">
            <text:p>907010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326電腦教室</text:p>
          </table:table-cell>
          <table:table-cell office:value-type="float" office:value="907010021" table:style-name="ce25">
            <text:p>907010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22輔導室</text:p>
          </table:table-cell>
          <table:table-cell office:value-type="float" office:value="907010070" table:style-name="ce25">
            <text:p>90701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20主計室</text:p>
          </table:table-cell>
          <table:table-cell office:value-type="float" office:value="907010080" table:style-name="ce25">
            <text:p>90701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東芳國小</text:p>
          </table:table-cell>
          <table:table-cell office:value-type="string" table:style-name="ce15">
            <text:p>123校長室</text:p>
          </table:table-cell>
          <table:table-cell office:value-type="float" office:value="907010999" table:style-name="ce25">
            <text:p>90701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南郭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南郭國小</text:p>
          </table:table-cell>
          <table:table-cell office:value-type="string" table:style-name="ce17">
            <text:p>南郭國小 (總機)</text:p>
          </table:table-cell>
          <table:table-cell office:value-type="float" office:value="907011000" table:style-name="ce26">
            <text:p>90701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教務處</text:p>
          </table:table-cell>
          <table:table-cell office:value-type="float" office:value="907011010" table:style-name="ce25">
            <text:p>90701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介聘中心</text:p>
          </table:table-cell>
          <table:table-cell office:value-type="float" office:value="907011011" table:style-name="ce25">
            <text:p>90701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總務處</text:p>
          </table:table-cell>
          <table:table-cell office:value-type="float" office:value="907011030" table:style-name="ce25">
            <text:p>90701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訓導處</text:p>
          </table:table-cell>
          <table:table-cell office:value-type="float" office:value="907011060" table:style-name="ce25">
            <text:p>90701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輔導室</text:p>
          </table:table-cell>
          <table:table-cell office:value-type="float" office:value="907011070" table:style-name="ce25">
            <text:p>90701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人事室</text:p>
          </table:table-cell>
          <table:table-cell office:value-type="float" office:value="907011080" table:style-name="ce25">
            <text:p>90701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會計室</text:p>
          </table:table-cell>
          <table:table-cell office:value-type="float" office:value="907011090" table:style-name="ce25">
            <text:p>907011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郭國小</text:p>
          </table:table-cell>
          <table:table-cell office:value-type="string" table:style-name="ce15">
            <text:p>校長室</text:p>
          </table:table-cell>
          <table:table-cell office:value-type="float" office:value="907011999" table:style-name="ce25">
            <text:p>90701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南興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南興國小</text:p>
          </table:table-cell>
          <table:table-cell office:value-type="string" table:style-name="ce17">
            <text:p>南興國小 (總機)</text:p>
          </table:table-cell>
          <table:table-cell office:value-type="float" office:value="907012000" table:style-name="ce26">
            <text:p>90701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行政室</text:p>
          </table:table-cell>
          <table:table-cell office:value-type="float" office:value="907012010" table:style-name="ce25">
            <text:p>90701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5104辦公室</text:p>
          </table:table-cell>
          <table:table-cell office:value-type="float" office:value="907012011" table:style-name="ce25">
            <text:p>90701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行政室</text:p>
          </table:table-cell>
          <table:table-cell office:value-type="float" office:value="907012030" table:style-name="ce25">
            <text:p>90701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訓導處</text:p>
          </table:table-cell>
          <table:table-cell office:value-type="float" office:value="907012060" table:style-name="ce25">
            <text:p>90701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輔導室</text:p>
          </table:table-cell>
          <table:table-cell office:value-type="float" office:value="907012070" table:style-name="ce25">
            <text:p>90701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行政室</text:p>
          </table:table-cell>
          <table:table-cell office:value-type="float" office:value="907012090" table:style-name="ce25">
            <text:p>907012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健康中心</text:p>
          </table:table-cell>
          <table:table-cell office:value-type="float" office:value="907012099" table:style-name="ce25">
            <text:p>90701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南興國小</text:p>
          </table:table-cell>
          <table:table-cell office:value-type="string" table:style-name="ce15">
            <text:p>校長室</text:p>
          </table:table-cell>
          <table:table-cell office:value-type="float" office:value="907012999" table:style-name="ce25">
            <text:p>90701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泰和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泰和國小</text:p>
          </table:table-cell>
          <table:table-cell office:value-type="string" table:style-name="ce17">
            <text:p>泰和國小 (總機)</text:p>
          </table:table-cell>
          <table:table-cell office:value-type="float" office:value="907013000" table:style-name="ce26">
            <text:p>90701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教務處</text:p>
          </table:table-cell>
          <table:table-cell office:value-type="float" office:value="907013010" table:style-name="ce25">
            <text:p>90701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電腦教室</text:p>
          </table:table-cell>
          <table:table-cell office:value-type="float" office:value="907013021" table:style-name="ce25">
            <text:p>907013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總務處</text:p>
          </table:table-cell>
          <table:table-cell office:value-type="float" office:value="907013030" table:style-name="ce25">
            <text:p>90701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訓導處</text:p>
          </table:table-cell>
          <table:table-cell office:value-type="float" office:value="907013060" table:style-name="ce25">
            <text:p>90701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輔導室</text:p>
          </table:table-cell>
          <table:table-cell office:value-type="float" office:value="907013070" table:style-name="ce25">
            <text:p>90701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人事室</text:p>
          </table:table-cell>
          <table:table-cell office:value-type="float" office:value="907013080" table:style-name="ce25">
            <text:p>90701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主計室</text:p>
          </table:table-cell>
          <table:table-cell office:value-type="float" office:value="907013090" table:style-name="ce25">
            <text:p>90701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泰和國小</text:p>
          </table:table-cell>
          <table:table-cell office:value-type="string" table:style-name="ce15">
            <text:p>校長室</text:p>
          </table:table-cell>
          <table:table-cell office:value-type="float" office:value="907013999" table:style-name="ce25">
            <text:p>90701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國聖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國聖國小</text:p>
          </table:table-cell>
          <table:table-cell office:value-type="string" table:style-name="ce17">
            <text:p>國聖國小 (總機)</text:p>
          </table:table-cell>
          <table:table-cell office:value-type="float" office:value="907014000" table:style-name="ce26">
            <text:p>90701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教導室一</text:p>
          </table:table-cell>
          <table:table-cell office:value-type="float" office:value="907014011" table:style-name="ce25">
            <text:p>90701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教導室二</text:p>
          </table:table-cell>
          <table:table-cell office:value-type="float" office:value="907014012" table:style-name="ce25">
            <text:p>907014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檔案室</text:p>
          </table:table-cell>
          <table:table-cell office:value-type="float" office:value="907014028" table:style-name="ce25">
            <text:p>90701402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總務處</text:p>
          </table:table-cell>
          <table:table-cell office:value-type="float" office:value="907014031" table:style-name="ce25">
            <text:p>907014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輔導室</text:p>
          </table:table-cell>
          <table:table-cell office:value-type="float" office:value="907014071" table:style-name="ce25">
            <text:p>90701407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健康中心</text:p>
          </table:table-cell>
          <table:table-cell office:value-type="float" office:value="907014099" table:style-name="ce25">
            <text:p>90701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音樂教室</text:p>
          </table:table-cell>
          <table:table-cell office:value-type="float" office:value="907014760" table:style-name="ce25">
            <text:p>9070147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國聖國小</text:p>
          </table:table-cell>
          <table:table-cell office:value-type="string" table:style-name="ce15">
            <text:p>校長室</text:p>
          </table:table-cell>
          <table:table-cell office:value-type="float" office:value="907014999" table:style-name="ce25">
            <text:p>90701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聯興國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聯興國小</text:p>
          </table:table-cell>
          <table:table-cell office:value-type="string" table:style-name="ce17">
            <text:p>聯興國小 (總機)</text:p>
          </table:table-cell>
          <table:table-cell office:value-type="float" office:value="907015000" table:style-name="ce26">
            <text:p>90701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教務處</text:p>
          </table:table-cell>
          <table:table-cell office:value-type="float" office:value="907015010" table:style-name="ce25">
            <text:p>90701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辦公室</text:p>
          </table:table-cell>
          <table:table-cell office:value-type="float" office:value="907015011" table:style-name="ce25">
            <text:p>90701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資訊機房</text:p>
          </table:table-cell>
          <table:table-cell office:value-type="float" office:value="907015020" table:style-name="ce25">
            <text:p>907015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總務處</text:p>
          </table:table-cell>
          <table:table-cell office:value-type="float" office:value="907015030" table:style-name="ce25">
            <text:p>90701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訓導處</text:p>
          </table:table-cell>
          <table:table-cell office:value-type="float" office:value="907015060" table:style-name="ce25">
            <text:p>90701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輔導處</text:p>
          </table:table-cell>
          <table:table-cell office:value-type="float" office:value="907015070" table:style-name="ce25">
            <text:p>90701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健康中心</text:p>
          </table:table-cell>
          <table:table-cell office:value-type="float" office:value="907015099" table:style-name="ce25">
            <text:p>90701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聯興國小</text:p>
          </table:table-cell>
          <table:table-cell office:value-type="string" table:style-name="ce15">
            <text:p>校長室</text:p>
          </table:table-cell>
          <table:table-cell office:value-type="float" office:value="907015999" table:style-name="ce25">
            <text:p>90701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文德國小</text:p>
            <text:p>網路VoIP</text:p>
          </table:table-cell>
          <table:table-cell office:value-type="string" table:style-name="ce17">
            <text:p>芬園鄉</text:p>
          </table:table-cell>
          <table:table-cell office:value-type="string" table:style-name="ce18">
            <text:p>文德國小</text:p>
          </table:table-cell>
          <table:table-cell office:value-type="string" table:style-name="ce17">
            <text:p>文德國小 (總機)</text:p>
          </table:table-cell>
          <table:table-cell office:value-type="float" office:value="907016000" table:style-name="ce26">
            <text:p>90701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辦公室</text:p>
          </table:table-cell>
          <table:table-cell office:value-type="float" office:value="907016010" table:style-name="ce25">
            <text:p>90701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辦公室</text:p>
          </table:table-cell>
          <table:table-cell office:value-type="float" office:value="907016030" table:style-name="ce25">
            <text:p>90701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電腦行政室</text:p>
          </table:table-cell>
          <table:table-cell office:value-type="float" office:value="907016080" table:style-name="ce25">
            <text:p>907016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保健室</text:p>
          </table:table-cell>
          <table:table-cell office:value-type="float" office:value="907016099" table:style-name="ce25">
            <text:p>90701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1年甲班</text:p>
          </table:table-cell>
          <table:table-cell office:value-type="float" office:value="907016101" table:style-name="ce25">
            <text:p>907016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3年甲班</text:p>
          </table:table-cell>
          <table:table-cell office:value-type="float" office:value="907016301" table:style-name="ce25">
            <text:p>907016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5年甲班</text:p>
          </table:table-cell>
          <table:table-cell office:value-type="float" office:value="907016501" table:style-name="ce25">
            <text:p>907016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20">
            <text:p>文德國小</text:p>
          </table:table-cell>
          <table:table-cell office:value-type="string" table:style-name="ce15">
            <text:p>校長室</text:p>
          </table:table-cell>
          <table:table-cell office:value-type="float" office:value="907016999" table:style-name="ce25">
            <text:p>90701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104">
            <text:p>同安國小</text:p>
            <text:p>網路VoIP</text:p>
          </table:table-cell>
          <table:table-cell office:value-type="string" table:style-name="ce17">
            <text:p>芬園鄉</text:p>
          </table:table-cell>
          <table:table-cell office:value-type="string" table:style-name="ce18">
            <text:p>同安國小</text:p>
          </table:table-cell>
          <table:table-cell office:value-type="string" table:style-name="ce17">
            <text:p>同安國小 (總機)</text:p>
          </table:table-cell>
          <table:table-cell office:value-type="float" office:value="907017000" table:style-name="ce26">
            <text:p>90701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辦公室</text:p>
          </table:table-cell>
          <table:table-cell office:value-type="float" office:value="907017011" table:style-name="ce25">
            <text:p>90701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一年級</text:p>
          </table:table-cell>
          <table:table-cell office:value-type="float" office:value="907017101" table:style-name="ce25">
            <text:p>907017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二年級</text:p>
          </table:table-cell>
          <table:table-cell office:value-type="float" office:value="907017201" table:style-name="ce25">
            <text:p>907017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三年級</text:p>
          </table:table-cell>
          <table:table-cell office:value-type="float" office:value="907017301" table:style-name="ce25">
            <text:p>907017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四年級</text:p>
          </table:table-cell>
          <table:table-cell office:value-type="float" office:value="907017401" table:style-name="ce25">
            <text:p>907017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五年級</text:p>
          </table:table-cell>
          <table:table-cell office:value-type="float" office:value="907017501" table:style-name="ce25">
            <text:p>907017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六年級</text:p>
          </table:table-cell>
          <table:table-cell office:value-type="float" office:value="907017601" table:style-name="ce25">
            <text:p>907017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同安國小</text:p>
          </table:table-cell>
          <table:table-cell office:value-type="string" table:style-name="ce15">
            <text:p>校長室</text:p>
          </table:table-cell>
          <table:table-cell office:value-type="float" office:value="907017999" table:style-name="ce25">
            <text:p>90701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芬園國小</text:p>
            <text:p>網路VoIP</text:p>
          </table:table-cell>
          <table:table-cell office:value-type="string" table:style-name="ce17">
            <text:p>芬園鄉</text:p>
          </table:table-cell>
          <table:table-cell office:value-type="string" table:style-name="ce18">
            <text:p>芬園國小</text:p>
          </table:table-cell>
          <table:table-cell office:value-type="string" table:style-name="ce17">
            <text:p>芬園國小 (總機)</text:p>
          </table:table-cell>
          <table:table-cell office:value-type="float" office:value="907018000" table:style-name="ce26">
            <text:p>90701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行政室</text:p>
          </table:table-cell>
          <table:table-cell office:value-type="float" office:value="907018010" table:style-name="ce25">
            <text:p>90701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辦公室</text:p>
          </table:table-cell>
          <table:table-cell office:value-type="float" office:value="907018011" table:style-name="ce25">
            <text:p>90701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教師休息室</text:p>
          </table:table-cell>
          <table:table-cell office:value-type="float" office:value="907018012" table:style-name="ce25">
            <text:p>907018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總務處</text:p>
          </table:table-cell>
          <table:table-cell office:value-type="float" office:value="907018030" table:style-name="ce25">
            <text:p>90701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輔導室</text:p>
          </table:table-cell>
          <table:table-cell office:value-type="float" office:value="907018070" table:style-name="ce25">
            <text:p>90701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會計室</text:p>
          </table:table-cell>
          <table:table-cell office:value-type="float" office:value="907018090" table:style-name="ce25">
            <text:p>90701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幼稚園</text:p>
          </table:table-cell>
          <table:table-cell office:value-type="float" office:value="907018800" table:style-name="ce25">
            <text:p>907018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芬園國小</text:p>
          </table:table-cell>
          <table:table-cell office:value-type="string" table:style-name="ce15">
            <text:p>校長室</text:p>
          </table:table-cell>
          <table:table-cell office:value-type="float" office:value="907018999" table:style-name="ce25">
            <text:p>90701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茄荖國小</text:p>
            <text:p>網路VoIP</text:p>
          </table:table-cell>
          <table:table-cell office:value-type="string" table:style-name="ce17">
            <text:p>芬園鄉</text:p>
          </table:table-cell>
          <table:table-cell office:value-type="string" table:style-name="ce18">
            <text:p>茄荖國小</text:p>
          </table:table-cell>
          <table:table-cell office:value-type="string" table:style-name="ce17">
            <text:p>茄荖國小 (總機)</text:p>
          </table:table-cell>
          <table:table-cell office:value-type="float" office:value="907019000" table:style-name="ce26">
            <text:p>90701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辦公室</text:p>
          </table:table-cell>
          <table:table-cell office:value-type="float" office:value="907019010" table:style-name="ce25">
            <text:p>90701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辦公室</text:p>
          </table:table-cell>
          <table:table-cell office:value-type="float" office:value="907019011" table:style-name="ce25">
            <text:p>90701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辦公室</text:p>
          </table:table-cell>
          <table:table-cell office:value-type="float" office:value="907019012" table:style-name="ce25">
            <text:p>90701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辦公室</text:p>
          </table:table-cell>
          <table:table-cell office:value-type="float" office:value="907019030" table:style-name="ce25">
            <text:p>90701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辦公室</text:p>
          </table:table-cell>
          <table:table-cell office:value-type="float" office:value="907019031" table:style-name="ce25">
            <text:p>907019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輔導室</text:p>
          </table:table-cell>
          <table:table-cell office:value-type="float" office:value="907019070" table:style-name="ce25">
            <text:p>90701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保健室</text:p>
          </table:table-cell>
          <table:table-cell office:value-type="float" office:value="907019099" table:style-name="ce25">
            <text:p>90701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茄荖國小</text:p>
          </table:table-cell>
          <table:table-cell office:value-type="string" table:style-name="ce15">
            <text:p>校長室</text:p>
          </table:table-cell>
          <table:table-cell office:value-type="float" office:value="907019999" table:style-name="ce25">
            <text:p>90701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富山國小</text:p>
            <text:p>網路VoIP</text:p>
          </table:table-cell>
          <table:table-cell office:value-type="string" table:style-name="ce17">
            <text:p>芬園鄉</text:p>
          </table:table-cell>
          <table:table-cell office:value-type="string" table:style-name="ce18">
            <text:p>富山國小</text:p>
          </table:table-cell>
          <table:table-cell office:value-type="string" table:style-name="ce17">
            <text:p>富山國小 (總機)</text:p>
          </table:table-cell>
          <table:table-cell office:value-type="float" office:value="907020000" table:style-name="ce26">
            <text:p>90702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辦公室</text:p>
          </table:table-cell>
          <table:table-cell office:value-type="float" office:value="907020011" table:style-name="ce25">
            <text:p>90702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綜合教室</text:p>
          </table:table-cell>
          <table:table-cell office:value-type="float" office:value="907020012" table:style-name="ce25">
            <text:p>90702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e化教室</text:p>
          </table:table-cell>
          <table:table-cell office:value-type="float" office:value="907020013" table:style-name="ce25">
            <text:p>907020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電腦教室</text:p>
          </table:table-cell>
          <table:table-cell office:value-type="float" office:value="907020021" table:style-name="ce25">
            <text:p>907020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圖書教室</text:p>
          </table:table-cell>
          <table:table-cell office:value-type="float" office:value="907020025" table:style-name="ce25">
            <text:p>907020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輔導室</text:p>
          </table:table-cell>
          <table:table-cell office:value-type="float" office:value="907020070" table:style-name="ce25">
            <text:p>90702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保健室</text:p>
          </table:table-cell>
          <table:table-cell office:value-type="float" office:value="907020099" table:style-name="ce25">
            <text:p>90702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富山國小</text:p>
          </table:table-cell>
          <table:table-cell office:value-type="string" table:style-name="ce15">
            <text:p>校長室</text:p>
          </table:table-cell>
          <table:table-cell office:value-type="float" office:value="907020999" table:style-name="ce25">
            <text:p>90702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寶山國小</text:p>
            <text:p>網路VoIP</text:p>
          </table:table-cell>
          <table:table-cell office:value-type="string" table:style-name="ce17">
            <text:p>芬園鄉</text:p>
          </table:table-cell>
          <table:table-cell office:value-type="string" table:style-name="ce18">
            <text:p>寶山國小</text:p>
          </table:table-cell>
          <table:table-cell office:value-type="string" table:style-name="ce17">
            <text:p>寶山國小 (總機)</text:p>
          </table:table-cell>
          <table:table-cell office:value-type="float" office:value="907021000" table:style-name="ce26">
            <text:p>90702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辦公室</text:p>
          </table:table-cell>
          <table:table-cell office:value-type="float" office:value="907021011" table:style-name="ce25">
            <text:p>90702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辦公室</text:p>
          </table:table-cell>
          <table:table-cell office:value-type="float" office:value="907021012" table:style-name="ce25">
            <text:p>90702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辦公室</text:p>
          </table:table-cell>
          <table:table-cell office:value-type="float" office:value="907021013" table:style-name="ce25">
            <text:p>907021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辦公室</text:p>
          </table:table-cell>
          <table:table-cell office:value-type="float" office:value="907021014" table:style-name="ce25">
            <text:p>907021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輔導室</text:p>
          </table:table-cell>
          <table:table-cell office:value-type="float" office:value="907021070" table:style-name="ce25">
            <text:p>90702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人事會計</text:p>
          </table:table-cell>
          <table:table-cell office:value-type="float" office:value="907021080" table:style-name="ce25">
            <text:p>90702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健康中心</text:p>
          </table:table-cell>
          <table:table-cell office:value-type="float" office:value="907021099" table:style-name="ce25">
            <text:p>90702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芬園鄉</text:p>
          </table:table-cell>
          <table:table-cell office:value-type="string" table:style-name="ce16">
            <text:p>寶山國小</text:p>
          </table:table-cell>
          <table:table-cell office:value-type="string" table:style-name="ce15">
            <text:p>校長室</text:p>
          </table:table-cell>
          <table:table-cell office:value-type="float" office:value="907021999" table:style-name="ce25">
            <text:p>90702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三春國小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三春國小</text:p>
          </table:table-cell>
          <table:table-cell office:value-type="string" table:style-name="ce17">
            <text:p>三春國小 (總機)</text:p>
          </table:table-cell>
          <table:table-cell office:value-type="float" office:value="907022000" table:style-name="ce26">
            <text:p>90702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辦公室</text:p>
          </table:table-cell>
          <table:table-cell office:value-type="float" office:value="907022010" table:style-name="ce25">
            <text:p>90702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電腦教室</text:p>
          </table:table-cell>
          <table:table-cell office:value-type="float" office:value="907022020" table:style-name="ce25">
            <text:p>907022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辦公室</text:p>
          </table:table-cell>
          <table:table-cell office:value-type="float" office:value="907022030" table:style-name="ce25">
            <text:p>90702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輔導室</text:p>
          </table:table-cell>
          <table:table-cell office:value-type="float" office:value="907022070" table:style-name="ce25">
            <text:p>90702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健康中心</text:p>
          </table:table-cell>
          <table:table-cell office:value-type="float" office:value="907022080" table:style-name="ce25">
            <text:p>90702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會計室</text:p>
          </table:table-cell>
          <table:table-cell office:value-type="float" office:value="907022090" table:style-name="ce25">
            <text:p>907022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健康中心</text:p>
          </table:table-cell>
          <table:table-cell office:value-type="float" office:value="907022099" table:style-name="ce25">
            <text:p>90702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三春國小</text:p>
          </table:table-cell>
          <table:table-cell office:value-type="string" table:style-name="ce15">
            <text:p>校長室</text:p>
          </table:table-cell>
          <table:table-cell office:value-type="float" office:value="907022999" table:style-name="ce25">
            <text:p>90702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文祥國小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文祥國小</text:p>
          </table:table-cell>
          <table:table-cell office:value-type="string" table:style-name="ce17">
            <text:p>文祥國小 (總機)</text:p>
          </table:table-cell>
          <table:table-cell office:value-type="float" office:value="907023000" table:style-name="ce26">
            <text:p>90702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辦公室1</text:p>
          </table:table-cell>
          <table:table-cell office:value-type="float" office:value="907023011" table:style-name="ce25">
            <text:p>90702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辦公室2</text:p>
          </table:table-cell>
          <table:table-cell office:value-type="float" office:value="907023012" table:style-name="ce25">
            <text:p>907023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辦公室3</text:p>
          </table:table-cell>
          <table:table-cell office:value-type="float" office:value="907023013" table:style-name="ce25">
            <text:p>907023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輔導室</text:p>
          </table:table-cell>
          <table:table-cell office:value-type="float" office:value="907023070" table:style-name="ce25">
            <text:p>90702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健康中心</text:p>
          </table:table-cell>
          <table:table-cell office:value-type="float" office:value="907023099" table:style-name="ce25">
            <text:p>90702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一甲</text:p>
          </table:table-cell>
          <table:table-cell office:value-type="float" office:value="907023101" table:style-name="ce25">
            <text:p>907023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六甲</text:p>
          </table:table-cell>
          <table:table-cell office:value-type="float" office:value="907023601" table:style-name="ce25">
            <text:p>907023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文祥國小</text:p>
          </table:table-cell>
          <table:table-cell office:value-type="string" table:style-name="ce15">
            <text:p>校長室</text:p>
          </table:table-cell>
          <table:table-cell office:value-type="float" office:value="907023999" table:style-name="ce25">
            <text:p>90702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白沙國小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白沙國小</text:p>
          </table:table-cell>
          <table:table-cell office:value-type="string" table:style-name="ce17">
            <text:p>白沙國小 (總機)</text:p>
          </table:table-cell>
          <table:table-cell office:value-type="float" office:value="907024000" table:style-name="ce26">
            <text:p>90702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3F教務處</text:p>
          </table:table-cell>
          <table:table-cell office:value-type="float" office:value="907024010" table:style-name="ce25">
            <text:p>90702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電腦教室</text:p>
          </table:table-cell>
          <table:table-cell office:value-type="float" office:value="907024020" table:style-name="ce25">
            <text:p>907024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306室</text:p>
          </table:table-cell>
          <table:table-cell office:value-type="float" office:value="907024030" table:style-name="ce25">
            <text:p>90702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訓導處</text:p>
          </table:table-cell>
          <table:table-cell office:value-type="float" office:value="907024060" table:style-name="ce25">
            <text:p>90702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506室</text:p>
          </table:table-cell>
          <table:table-cell office:value-type="float" office:value="907024070" table:style-name="ce25">
            <text:p>90702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三樓人事室</text:p>
          </table:table-cell>
          <table:table-cell office:value-type="float" office:value="907024080" table:style-name="ce25">
            <text:p>90702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三樓會計室</text:p>
          </table:table-cell>
          <table:table-cell office:value-type="float" office:value="907024090" table:style-name="ce25">
            <text:p>90702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白沙國小</text:p>
          </table:table-cell>
          <table:table-cell office:value-type="string" table:style-name="ce15">
            <text:p>校長室</text:p>
          </table:table-cell>
          <table:table-cell office:value-type="float" office:value="907024999" table:style-name="ce25">
            <text:p>90702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花壇國小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花壇國小</text:p>
          </table:table-cell>
          <table:table-cell office:value-type="string" table:style-name="ce17">
            <text:p>花壇國小 (總機)</text:p>
          </table:table-cell>
          <table:table-cell office:value-type="float" office:value="907025000" table:style-name="ce26">
            <text:p>90702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資訊組</text:p>
          </table:table-cell>
          <table:table-cell office:value-type="float" office:value="907025010" table:style-name="ce25">
            <text:p>90702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辦公室</text:p>
          </table:table-cell>
          <table:table-cell office:value-type="float" office:value="907025011" table:style-name="ce25">
            <text:p>90702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總務處</text:p>
          </table:table-cell>
          <table:table-cell office:value-type="float" office:value="907025030" table:style-name="ce25">
            <text:p>90702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訓導處</text:p>
          </table:table-cell>
          <table:table-cell office:value-type="float" office:value="907025060" table:style-name="ce25">
            <text:p>90702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輔導室</text:p>
          </table:table-cell>
          <table:table-cell office:value-type="float" office:value="907025070" table:style-name="ce25">
            <text:p>90702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人事室</text:p>
          </table:table-cell>
          <table:table-cell office:value-type="float" office:value="907025080" table:style-name="ce25">
            <text:p>90702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會計室</text:p>
          </table:table-cell>
          <table:table-cell office:value-type="float" office:value="907025090" table:style-name="ce25">
            <text:p>907025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小</text:p>
          </table:table-cell>
          <table:table-cell office:value-type="string" table:style-name="ce15">
            <text:p>校長室</text:p>
          </table:table-cell>
          <table:table-cell office:value-type="float" office:value="907025999" table:style-name="ce25">
            <text:p>90702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華南國小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華南國小</text:p>
          </table:table-cell>
          <table:table-cell office:value-type="string" table:style-name="ce17">
            <text:p>華南國小 (總機)</text:p>
          </table:table-cell>
          <table:table-cell office:value-type="float" office:value="907026000" table:style-name="ce26">
            <text:p>90702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辦公室</text:p>
          </table:table-cell>
          <table:table-cell office:value-type="float" office:value="907026011" table:style-name="ce25">
            <text:p>90702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教師休息室</text:p>
          </table:table-cell>
          <table:table-cell office:value-type="float" office:value="907026012" table:style-name="ce25">
            <text:p>90702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訓導處</text:p>
          </table:table-cell>
          <table:table-cell office:value-type="float" office:value="907026060" table:style-name="ce25">
            <text:p>90702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輔導室</text:p>
          </table:table-cell>
          <table:table-cell office:value-type="float" office:value="907026070" table:style-name="ce25">
            <text:p>90702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健康中心</text:p>
          </table:table-cell>
          <table:table-cell office:value-type="float" office:value="907026099" table:style-name="ce25">
            <text:p>90702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一孝</text:p>
          </table:table-cell>
          <table:table-cell office:value-type="float" office:value="907026102" table:style-name="ce25">
            <text:p>9070261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視聽教室</text:p>
          </table:table-cell>
          <table:table-cell office:value-type="float" office:value="907026780" table:style-name="ce25">
            <text:p>907026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華南國小</text:p>
          </table:table-cell>
          <table:table-cell office:value-type="string" table:style-name="ce15">
            <text:p>校長室</text:p>
          </table:table-cell>
          <table:table-cell office:value-type="float" office:value="907026999" table:style-name="ce25">
            <text:p>90702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僑愛國小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僑愛國小</text:p>
          </table:table-cell>
          <table:table-cell office:value-type="string" table:style-name="ce17">
            <text:p>僑愛國小 (總機)</text:p>
          </table:table-cell>
          <table:table-cell office:value-type="float" office:value="907027000" table:style-name="ce26">
            <text:p>90702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辦公室</text:p>
          </table:table-cell>
          <table:table-cell office:value-type="float" office:value="907027011" table:style-name="ce25">
            <text:p>90702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辦公室</text:p>
          </table:table-cell>
          <table:table-cell office:value-type="float" office:value="907027012" table:style-name="ce25">
            <text:p>90702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辦公室</text:p>
          </table:table-cell>
          <table:table-cell office:value-type="float" office:value="907027013" table:style-name="ce25">
            <text:p>907027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辦公室</text:p>
          </table:table-cell>
          <table:table-cell office:value-type="float" office:value="907027014" table:style-name="ce25">
            <text:p>907027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辦公室</text:p>
          </table:table-cell>
          <table:table-cell office:value-type="float" office:value="907027016" table:style-name="ce25">
            <text:p>90702701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電腦教室</text:p>
          </table:table-cell>
          <table:table-cell office:value-type="float" office:value="907027020" table:style-name="ce25">
            <text:p>907027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保健室</text:p>
          </table:table-cell>
          <table:table-cell office:value-type="float" office:value="907027099" table:style-name="ce25">
            <text:p>90702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僑愛國小</text:p>
          </table:table-cell>
          <table:table-cell office:value-type="string" table:style-name="ce15">
            <text:p>校長室</text:p>
          </table:table-cell>
          <table:table-cell office:value-type="float" office:value="907027999" table:style-name="ce25">
            <text:p>90702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秀水國小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秀水國小</text:p>
          </table:table-cell>
          <table:table-cell office:value-type="string" table:style-name="ce17">
            <text:p>秀水國小 (總機)</text:p>
          </table:table-cell>
          <table:table-cell office:value-type="float" office:value="907028000" table:style-name="ce26">
            <text:p>90702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教務處</text:p>
          </table:table-cell>
          <table:table-cell office:value-type="float" office:value="907028010" table:style-name="ce25">
            <text:p>90702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電腦教室</text:p>
          </table:table-cell>
          <table:table-cell office:value-type="float" office:value="907028020" table:style-name="ce25">
            <text:p>907028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總務處</text:p>
          </table:table-cell>
          <table:table-cell office:value-type="float" office:value="907028030" table:style-name="ce25">
            <text:p>90702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訓導處</text:p>
          </table:table-cell>
          <table:table-cell office:value-type="float" office:value="907028060" table:style-name="ce25">
            <text:p>90702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輔導室</text:p>
          </table:table-cell>
          <table:table-cell office:value-type="float" office:value="907028070" table:style-name="ce25">
            <text:p>90702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會計室</text:p>
          </table:table-cell>
          <table:table-cell office:value-type="float" office:value="907028090" table:style-name="ce25">
            <text:p>90702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保健室</text:p>
          </table:table-cell>
          <table:table-cell office:value-type="float" office:value="907028099" table:style-name="ce25">
            <text:p>90702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小</text:p>
          </table:table-cell>
          <table:table-cell office:value-type="string" table:style-name="ce15">
            <text:p>校長室</text:p>
          </table:table-cell>
          <table:table-cell office:value-type="float" office:value="907028999" table:style-name="ce25">
            <text:p>90702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育民國小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育民國小</text:p>
          </table:table-cell>
          <table:table-cell office:value-type="string" table:style-name="ce17">
            <text:p>育民國小 (總機)</text:p>
          </table:table-cell>
          <table:table-cell office:value-type="float" office:value="907029000" table:style-name="ce26">
            <text:p>90702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辦公室中總務</text:p>
          </table:table-cell>
          <table:table-cell office:value-type="float" office:value="907029030" table:style-name="ce25">
            <text:p>90702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辦公室中輔導</text:p>
          </table:table-cell>
          <table:table-cell office:value-type="float" office:value="907029060" table:style-name="ce25">
            <text:p>90702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輔導室</text:p>
          </table:table-cell>
          <table:table-cell office:value-type="float" office:value="907029070" table:style-name="ce25">
            <text:p>90702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保健室</text:p>
          </table:table-cell>
          <table:table-cell office:value-type="float" office:value="907029099" table:style-name="ce25">
            <text:p>90702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二甲</text:p>
          </table:table-cell>
          <table:table-cell office:value-type="float" office:value="907029201" table:style-name="ce25">
            <text:p>907029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四甲</text:p>
          </table:table-cell>
          <table:table-cell office:value-type="float" office:value="907029401" table:style-name="ce25">
            <text:p>907029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六甲</text:p>
          </table:table-cell>
          <table:table-cell office:value-type="float" office:value="907029601" table:style-name="ce25">
            <text:p>907029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育民國小</text:p>
          </table:table-cell>
          <table:table-cell office:value-type="string" table:style-name="ce15">
            <text:p>校長室</text:p>
          </table:table-cell>
          <table:table-cell office:value-type="float" office:value="907029999" table:style-name="ce25">
            <text:p>90702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明正國小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明正國小</text:p>
          </table:table-cell>
          <table:table-cell office:value-type="string" table:style-name="ce17">
            <text:p>明正國小 (總機)</text:p>
          </table:table-cell>
          <table:table-cell office:value-type="float" office:value="907030000" table:style-name="ce26">
            <text:p>90703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教務處</text:p>
          </table:table-cell>
          <table:table-cell office:value-type="float" office:value="907030010" table:style-name="ce25">
            <text:p>90703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教師辦公室</text:p>
          </table:table-cell>
          <table:table-cell office:value-type="float" office:value="907030011" table:style-name="ce25">
            <text:p>90703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教師辦公室</text:p>
          </table:table-cell>
          <table:table-cell office:value-type="float" office:value="907030012" table:style-name="ce25">
            <text:p>90703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總務處</text:p>
          </table:table-cell>
          <table:table-cell office:value-type="float" office:value="907030030" table:style-name="ce25">
            <text:p>90703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訓導處</text:p>
          </table:table-cell>
          <table:table-cell office:value-type="float" office:value="907030060" table:style-name="ce25">
            <text:p>90703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輔導室</text:p>
          </table:table-cell>
          <table:table-cell office:value-type="float" office:value="907030070" table:style-name="ce25">
            <text:p>90703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健康中心</text:p>
          </table:table-cell>
          <table:table-cell office:value-type="float" office:value="907030099" table:style-name="ce25">
            <text:p>90703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明正國小</text:p>
          </table:table-cell>
          <table:table-cell office:value-type="string" table:style-name="ce15">
            <text:p>校長室</text:p>
          </table:table-cell>
          <table:table-cell office:value-type="float" office:value="907030999" table:style-name="ce25">
            <text:p>90703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馬興國小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馬興國小</text:p>
          </table:table-cell>
          <table:table-cell office:value-type="string" table:style-name="ce17">
            <text:p>馬興國小 (總機)</text:p>
          </table:table-cell>
          <table:table-cell office:value-type="float" office:value="907031000" table:style-name="ce26">
            <text:p>90703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綜合辦公室</text:p>
          </table:table-cell>
          <table:table-cell office:value-type="float" office:value="907031010" table:style-name="ce25">
            <text:p>90703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綜合辦公室</text:p>
          </table:table-cell>
          <table:table-cell office:value-type="float" office:value="907031011" table:style-name="ce25">
            <text:p>90703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行政室</text:p>
          </table:table-cell>
          <table:table-cell office:value-type="float" office:value="907031030" table:style-name="ce25">
            <text:p>90703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行政室</text:p>
          </table:table-cell>
          <table:table-cell office:value-type="float" office:value="907031060" table:style-name="ce25">
            <text:p>90703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table:style-name="ce15"/>
          <table:table-cell office:value-type="float" office:value="907031070" table:style-name="ce25">
            <text:p>90703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行政室</text:p>
          </table:table-cell>
          <table:table-cell office:value-type="float" office:value="907031080" table:style-name="ce25">
            <text:p>90703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健康室</text:p>
          </table:table-cell>
          <table:table-cell office:value-type="float" office:value="907031099" table:style-name="ce25">
            <text:p>90703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馬興國小</text:p>
          </table:table-cell>
          <table:table-cell office:value-type="string" table:style-name="ce15">
            <text:p>校長室</text:p>
          </table:table-cell>
          <table:table-cell office:value-type="float" office:value="907031999" table:style-name="ce25">
            <text:p>90703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陝西國小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陝西國小</text:p>
          </table:table-cell>
          <table:table-cell office:value-type="string" table:style-name="ce17">
            <text:p>陝西國小 (總機)</text:p>
          </table:table-cell>
          <table:table-cell office:value-type="float" office:value="907032000" table:style-name="ce26">
            <text:p>90703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辦公室</text:p>
          </table:table-cell>
          <table:table-cell office:value-type="float" office:value="907032011" table:style-name="ce25">
            <text:p>90703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辦公室</text:p>
          </table:table-cell>
          <table:table-cell office:value-type="float" office:value="907032012" table:style-name="ce25">
            <text:p>907032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保健室</text:p>
          </table:table-cell>
          <table:table-cell office:value-type="float" office:value="907032099" table:style-name="ce25">
            <text:p>90703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1年甲班</text:p>
          </table:table-cell>
          <table:table-cell office:value-type="float" office:value="907032101" table:style-name="ce25">
            <text:p>907032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2年甲班</text:p>
          </table:table-cell>
          <table:table-cell office:value-type="float" office:value="907032201" table:style-name="ce25">
            <text:p>90703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4年甲班</text:p>
          </table:table-cell>
          <table:table-cell office:value-type="float" office:value="907032401" table:style-name="ce25">
            <text:p>90703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5年甲班</text:p>
          </table:table-cell>
          <table:table-cell office:value-type="float" office:value="907032501" table:style-name="ce25">
            <text:p>90703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陝西國小</text:p>
          </table:table-cell>
          <table:table-cell office:value-type="string" table:style-name="ce15">
            <text:p>校長室</text:p>
          </table:table-cell>
          <table:table-cell office:value-type="float" office:value="907032999" table:style-name="ce25">
            <text:p>90703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華龍國小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華龍國小</text:p>
          </table:table-cell>
          <table:table-cell office:value-type="string" table:style-name="ce17">
            <text:p>華龍國小 (總機)</text:p>
          </table:table-cell>
          <table:table-cell office:value-type="float" office:value="907033000" table:style-name="ce26">
            <text:p>90703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辦公室</text:p>
          </table:table-cell>
          <table:table-cell office:value-type="float" office:value="907033010" table:style-name="ce25">
            <text:p>90703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辦公室</text:p>
          </table:table-cell>
          <table:table-cell office:value-type="float" office:value="907033030" table:style-name="ce25">
            <text:p>90703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播音室</text:p>
          </table:table-cell>
          <table:table-cell office:value-type="float" office:value="907033054" table:style-name="ce25">
            <text:p>90703305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辦公室</text:p>
          </table:table-cell>
          <table:table-cell office:value-type="float" office:value="907033060" table:style-name="ce25">
            <text:p>90703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輔導室</text:p>
          </table:table-cell>
          <table:table-cell office:value-type="float" office:value="907033070" table:style-name="ce25">
            <text:p>90703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人事室</text:p>
          </table:table-cell>
          <table:table-cell office:value-type="float" office:value="907033080" table:style-name="ce25">
            <text:p>90703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美勞教室</text:p>
          </table:table-cell>
          <table:table-cell office:value-type="float" office:value="907033770" table:style-name="ce25">
            <text:p>9070337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華龍國小</text:p>
          </table:table-cell>
          <table:table-cell office:value-type="string" table:style-name="ce15">
            <text:p>校長室</text:p>
          </table:table-cell>
          <table:table-cell office:value-type="float" office:value="907033999" table:style-name="ce25">
            <text:p>90703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文開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文開國小</text:p>
          </table:table-cell>
          <table:table-cell office:value-type="string" table:style-name="ce17">
            <text:p>文開國小 (總機)</text:p>
          </table:table-cell>
          <table:table-cell office:value-type="float" office:value="907034000" table:style-name="ce26">
            <text:p>90703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教務處</text:p>
          </table:table-cell>
          <table:table-cell office:value-type="float" office:value="907034010" table:style-name="ce25">
            <text:p>90703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行政室</text:p>
          </table:table-cell>
          <table:table-cell office:value-type="float" office:value="907034011" table:style-name="ce25">
            <text:p>90703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電腦教室</text:p>
          </table:table-cell>
          <table:table-cell office:value-type="float" office:value="907034021" table:style-name="ce25">
            <text:p>907034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總務處</text:p>
          </table:table-cell>
          <table:table-cell office:value-type="float" office:value="907034030" table:style-name="ce25">
            <text:p>90703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訓導處</text:p>
          </table:table-cell>
          <table:table-cell office:value-type="float" office:value="907034060" table:style-name="ce25">
            <text:p>90703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輔導室</text:p>
          </table:table-cell>
          <table:table-cell office:value-type="float" office:value="907034070" table:style-name="ce25">
            <text:p>90703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人事室</text:p>
          </table:table-cell>
          <table:table-cell office:value-type="float" office:value="907034080" table:style-name="ce25">
            <text:p>90703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文開國小</text:p>
          </table:table-cell>
          <table:table-cell office:value-type="string" table:style-name="ce15">
            <text:p>校長室</text:p>
          </table:table-cell>
          <table:table-cell office:value-type="float" office:value="907034999" table:style-name="ce25">
            <text:p>90703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東興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東興國小</text:p>
          </table:table-cell>
          <table:table-cell office:value-type="string" table:style-name="ce17">
            <text:p>東興國小 (總機)</text:p>
          </table:table-cell>
          <table:table-cell office:value-type="float" office:value="907035000" table:style-name="ce26">
            <text:p>90703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辦公室</text:p>
          </table:table-cell>
          <table:table-cell office:value-type="float" office:value="907035010" table:style-name="ce25">
            <text:p>90703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休息室</text:p>
          </table:table-cell>
          <table:table-cell office:value-type="float" office:value="907035011" table:style-name="ce25">
            <text:p>90703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圖書室</text:p>
          </table:table-cell>
          <table:table-cell office:value-type="float" office:value="907035025" table:style-name="ce25">
            <text:p>907035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辦公室</text:p>
          </table:table-cell>
          <table:table-cell office:value-type="float" office:value="907035030" table:style-name="ce25">
            <text:p>90703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辦公室</text:p>
          </table:table-cell>
          <table:table-cell office:value-type="float" office:value="907035031" table:style-name="ce25">
            <text:p>907035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輔導室</text:p>
          </table:table-cell>
          <table:table-cell office:value-type="float" office:value="907035070" table:style-name="ce25">
            <text:p>90703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幼稚園</text:p>
          </table:table-cell>
          <table:table-cell office:value-type="float" office:value="907035800" table:style-name="ce25">
            <text:p>907035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東興國小</text:p>
          </table:table-cell>
          <table:table-cell office:value-type="string" table:style-name="ce15">
            <text:p>校長室</text:p>
          </table:table-cell>
          <table:table-cell office:value-type="float" office:value="907035999" table:style-name="ce25">
            <text:p>90703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洛津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洛津國小</text:p>
          </table:table-cell>
          <table:table-cell office:value-type="string" table:style-name="ce17">
            <text:p>洛津國小 (總機)</text:p>
          </table:table-cell>
          <table:table-cell office:value-type="float" office:value="907036000" table:style-name="ce26">
            <text:p>90703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教導處</text:p>
          </table:table-cell>
          <table:table-cell office:value-type="float" office:value="907036010" table:style-name="ce25">
            <text:p>90703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導師室</text:p>
          </table:table-cell>
          <table:table-cell office:value-type="float" office:value="907036011" table:style-name="ce25">
            <text:p>90703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資源班</text:p>
          </table:table-cell>
          <table:table-cell office:value-type="float" office:value="907036012" table:style-name="ce25">
            <text:p>90703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電腦教室</text:p>
          </table:table-cell>
          <table:table-cell office:value-type="float" office:value="907036021" table:style-name="ce25">
            <text:p>907036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總務處</text:p>
          </table:table-cell>
          <table:table-cell office:value-type="float" office:value="907036030" table:style-name="ce25">
            <text:p>90703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健康中心</text:p>
          </table:table-cell>
          <table:table-cell office:value-type="float" office:value="907036090" table:style-name="ce25">
            <text:p>907036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幼稚園</text:p>
          </table:table-cell>
          <table:table-cell office:value-type="float" office:value="907036800" table:style-name="ce25">
            <text:p>907036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洛津國小</text:p>
          </table:table-cell>
          <table:table-cell office:value-type="string" table:style-name="ce15">
            <text:p>校長室</text:p>
          </table:table-cell>
          <table:table-cell office:value-type="float" office:value="907036999" table:style-name="ce25">
            <text:p>90703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海埔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海埔國小</text:p>
          </table:table-cell>
          <table:table-cell office:value-type="string" table:style-name="ce17">
            <text:p>海埔國小 (總機)</text:p>
          </table:table-cell>
          <table:table-cell office:value-type="float" office:value="907037000" table:style-name="ce26">
            <text:p>90703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辦公室</text:p>
          </table:table-cell>
          <table:table-cell office:value-type="float" office:value="907037011" table:style-name="ce25">
            <text:p>90703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電腦教室</text:p>
          </table:table-cell>
          <table:table-cell office:value-type="float" office:value="907037021" table:style-name="ce25">
            <text:p>907037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總務處</text:p>
          </table:table-cell>
          <table:table-cell office:value-type="float" office:value="907037030" table:style-name="ce25">
            <text:p>90703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自然科教室</text:p>
          </table:table-cell>
          <table:table-cell office:value-type="float" office:value="907037101" table:style-name="ce25">
            <text:p>907037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辦公室(二)</text:p>
          </table:table-cell>
          <table:table-cell office:value-type="float" office:value="907037302" table:style-name="ce25">
            <text:p>9070373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健康中心</text:p>
          </table:table-cell>
          <table:table-cell office:value-type="float" office:value="907037502" table:style-name="ce25">
            <text:p>9070375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校史室</text:p>
          </table:table-cell>
          <table:table-cell office:value-type="float" office:value="907037800" table:style-name="ce25">
            <text:p>907037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海埔國小</text:p>
          </table:table-cell>
          <table:table-cell office:value-type="string" table:style-name="ce15">
            <text:p>校長室</text:p>
          </table:table-cell>
          <table:table-cell office:value-type="float" office:value="907037999" table:style-name="ce25">
            <text:p>90703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草港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草港國小</text:p>
          </table:table-cell>
          <table:table-cell office:value-type="string" table:style-name="ce17">
            <text:p>草港國小 (總機)</text:p>
          </table:table-cell>
          <table:table-cell office:value-type="float" office:value="907038000" table:style-name="ce26">
            <text:p>90703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辦公室</text:p>
          </table:table-cell>
          <table:table-cell office:value-type="float" office:value="907038010" table:style-name="ce25">
            <text:p>90703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辦公室</text:p>
          </table:table-cell>
          <table:table-cell office:value-type="float" office:value="907038011" table:style-name="ce25">
            <text:p>90703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家長聯誼室</text:p>
          </table:table-cell>
          <table:table-cell office:value-type="float" office:value="907038012" table:style-name="ce25">
            <text:p>907038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電腦教室</text:p>
          </table:table-cell>
          <table:table-cell office:value-type="float" office:value="907038020" table:style-name="ce25">
            <text:p>907038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行政辦公室</text:p>
          </table:table-cell>
          <table:table-cell office:value-type="float" office:value="907038030" table:style-name="ce25">
            <text:p>90703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輔導室</text:p>
          </table:table-cell>
          <table:table-cell office:value-type="float" office:value="907038070" table:style-name="ce25">
            <text:p>90703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保健室</text:p>
          </table:table-cell>
          <table:table-cell office:value-type="float" office:value="907038099" table:style-name="ce25">
            <text:p>90703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草港國小</text:p>
          </table:table-cell>
          <table:table-cell office:value-type="string" table:style-name="ce15">
            <text:p>校長室</text:p>
          </table:table-cell>
          <table:table-cell office:value-type="float" office:value="907038999" table:style-name="ce25">
            <text:p>90703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頂番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頂番國小</text:p>
          </table:table-cell>
          <table:table-cell office:value-type="string" table:style-name="ce17">
            <text:p>頂番國小 (總機)</text:p>
          </table:table-cell>
          <table:table-cell office:value-type="float" office:value="907039000" table:style-name="ce26">
            <text:p>90703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教務處</text:p>
          </table:table-cell>
          <table:table-cell office:value-type="float" office:value="907039010" table:style-name="ce25">
            <text:p>90703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辦公室</text:p>
          </table:table-cell>
          <table:table-cell office:value-type="float" office:value="907039011" table:style-name="ce25">
            <text:p>90703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總務處</text:p>
          </table:table-cell>
          <table:table-cell office:value-type="float" office:value="907039030" table:style-name="ce25">
            <text:p>90703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訓導處</text:p>
          </table:table-cell>
          <table:table-cell office:value-type="float" office:value="907039060" table:style-name="ce25">
            <text:p>90703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輔導室</text:p>
          </table:table-cell>
          <table:table-cell office:value-type="float" office:value="907039070" table:style-name="ce25">
            <text:p>90703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人事</text:p>
          </table:table-cell>
          <table:table-cell office:value-type="float" office:value="907039080" table:style-name="ce25">
            <text:p>90703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主計</text:p>
          </table:table-cell>
          <table:table-cell office:value-type="float" office:value="907039090" table:style-name="ce25">
            <text:p>90703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頂番國小</text:p>
          </table:table-cell>
          <table:table-cell office:value-type="string" table:style-name="ce15">
            <text:p>校長室</text:p>
          </table:table-cell>
          <table:table-cell office:value-type="float" office:value="907039999" table:style-name="ce25">
            <text:p>90703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鹿東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鹿東國小</text:p>
          </table:table-cell>
          <table:table-cell office:value-type="string" table:style-name="ce17">
            <text:p>鹿東國小 (總機)</text:p>
          </table:table-cell>
          <table:table-cell office:value-type="float" office:value="907040000" table:style-name="ce26">
            <text:p>90704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辦公室</text:p>
          </table:table-cell>
          <table:table-cell office:value-type="float" office:value="907040011" table:style-name="ce25">
            <text:p>90704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辦公室</text:p>
          </table:table-cell>
          <table:table-cell office:value-type="float" office:value="907040012" table:style-name="ce25">
            <text:p>90704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電腦Ι</text:p>
          </table:table-cell>
          <table:table-cell office:value-type="float" office:value="907040021" table:style-name="ce25">
            <text:p>907040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電腦∥</text:p>
          </table:table-cell>
          <table:table-cell office:value-type="float" office:value="907040022" table:style-name="ce25">
            <text:p>90704002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體育</text:p>
          </table:table-cell>
          <table:table-cell office:value-type="float" office:value="907040066" table:style-name="ce25">
            <text:p>90704006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人事</text:p>
          </table:table-cell>
          <table:table-cell office:value-type="float" office:value="907040080" table:style-name="ce25">
            <text:p>90704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保健</text:p>
          </table:table-cell>
          <table:table-cell office:value-type="float" office:value="907040099" table:style-name="ce25">
            <text:p>90704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東國小</text:p>
          </table:table-cell>
          <table:table-cell office:value-type="string" table:style-name="ce15">
            <text:p>校長室</text:p>
          </table:table-cell>
          <table:table-cell office:value-type="float" office:value="907040999" table:style-name="ce25">
            <text:p>90704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鹿港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鹿港國小</text:p>
          </table:table-cell>
          <table:table-cell office:value-type="string" table:style-name="ce17">
            <text:p>鹿港國小 (總機)</text:p>
          </table:table-cell>
          <table:table-cell office:value-type="float" office:value="907041000" table:style-name="ce26">
            <text:p>90704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教務處</text:p>
          </table:table-cell>
          <table:table-cell office:value-type="float" office:value="907041010" table:style-name="ce25">
            <text:p>90704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大辦公室</text:p>
          </table:table-cell>
          <table:table-cell office:value-type="float" office:value="907041011" table:style-name="ce25">
            <text:p>90704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總務處</text:p>
          </table:table-cell>
          <table:table-cell office:value-type="float" office:value="907041030" table:style-name="ce25">
            <text:p>90704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訓導處</text:p>
          </table:table-cell>
          <table:table-cell office:value-type="float" office:value="907041060" table:style-name="ce25">
            <text:p>90704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輔導室</text:p>
          </table:table-cell>
          <table:table-cell office:value-type="float" office:value="907041070" table:style-name="ce25">
            <text:p>90704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會計人事</text:p>
          </table:table-cell>
          <table:table-cell office:value-type="float" office:value="907041090" table:style-name="ce25">
            <text:p>907041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健康中心</text:p>
          </table:table-cell>
          <table:table-cell office:value-type="float" office:value="907041099" table:style-name="ce25">
            <text:p>90704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港國小</text:p>
          </table:table-cell>
          <table:table-cell office:value-type="string" table:style-name="ce15">
            <text:p>校長室</text:p>
          </table:table-cell>
          <table:table-cell office:value-type="float" office:value="907041999" table:style-name="ce25">
            <text:p>90704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興國小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新興國小</text:p>
          </table:table-cell>
          <table:table-cell office:value-type="string" table:style-name="ce17">
            <text:p>新興國小 (總機)</text:p>
          </table:table-cell>
          <table:table-cell office:value-type="float" office:value="907042000" table:style-name="ce26">
            <text:p>90704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辦公室</text:p>
          </table:table-cell>
          <table:table-cell office:value-type="float" office:value="907042010" table:style-name="ce25">
            <text:p>90704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一甲</text:p>
          </table:table-cell>
          <table:table-cell office:value-type="float" office:value="907042101" table:style-name="ce25">
            <text:p>907042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二甲</text:p>
          </table:table-cell>
          <table:table-cell office:value-type="float" office:value="907042201" table:style-name="ce25">
            <text:p>90704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三甲</text:p>
          </table:table-cell>
          <table:table-cell office:value-type="float" office:value="907042301" table:style-name="ce25">
            <text:p>90704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四甲</text:p>
          </table:table-cell>
          <table:table-cell office:value-type="float" office:value="907042401" table:style-name="ce25">
            <text:p>90704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五甲</text:p>
          </table:table-cell>
          <table:table-cell office:value-type="float" office:value="907042501" table:style-name="ce25">
            <text:p>90704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六甲</text:p>
          </table:table-cell>
          <table:table-cell office:value-type="float" office:value="907042601" table:style-name="ce25">
            <text:p>907042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新興國小</text:p>
          </table:table-cell>
          <table:table-cell office:value-type="string" table:style-name="ce15">
            <text:p>校長室</text:p>
          </table:table-cell>
          <table:table-cell office:value-type="float" office:value="907042999" table:style-name="ce25">
            <text:p>90704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興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大興國小</text:p>
          </table:table-cell>
          <table:table-cell office:value-type="string" table:style-name="ce17">
            <text:p>大興國小 (總機)</text:p>
          </table:table-cell>
          <table:table-cell office:value-type="float" office:value="907043000" table:style-name="ce26">
            <text:p>90704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教室</text:p>
          </table:table-cell>
          <table:table-cell office:value-type="float" office:value="907043101" table:style-name="ce25">
            <text:p>907043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教室</text:p>
          </table:table-cell>
          <table:table-cell office:value-type="float" office:value="907043201" table:style-name="ce25">
            <text:p>907043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教室</text:p>
          </table:table-cell>
          <table:table-cell office:value-type="float" office:value="907043301" table:style-name="ce25">
            <text:p>907043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教室</text:p>
          </table:table-cell>
          <table:table-cell office:value-type="float" office:value="907043401" table:style-name="ce25">
            <text:p>907043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教室</text:p>
          </table:table-cell>
          <table:table-cell office:value-type="float" office:value="907043501" table:style-name="ce25">
            <text:p>907043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教室</text:p>
          </table:table-cell>
          <table:table-cell office:value-type="float" office:value="907043601" table:style-name="ce25">
            <text:p>907043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視聽教室</text:p>
          </table:table-cell>
          <table:table-cell office:value-type="float" office:value="907043780" table:style-name="ce25">
            <text:p>907043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大興國小</text:p>
          </table:table-cell>
          <table:table-cell office:value-type="string" table:style-name="ce15">
            <text:p>校長室</text:p>
          </table:table-cell>
          <table:table-cell office:value-type="float" office:value="907043999" table:style-name="ce25">
            <text:p>90704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文昌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文昌國小</text:p>
          </table:table-cell>
          <table:table-cell office:value-type="string" table:style-name="ce17">
            <text:p>文昌國小 (總機)</text:p>
          </table:table-cell>
          <table:table-cell office:value-type="float" office:value="907044000" table:style-name="ce26">
            <text:p>90704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辦公室1</text:p>
          </table:table-cell>
          <table:table-cell office:value-type="float" office:value="907044011" table:style-name="ce25">
            <text:p>90704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辦公室2</text:p>
          </table:table-cell>
          <table:table-cell office:value-type="float" office:value="907044012" table:style-name="ce25">
            <text:p>907044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健康中心2</text:p>
          </table:table-cell>
          <table:table-cell office:value-type="float" office:value="907044098" table:style-name="ce25">
            <text:p>90704409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健康中心1</text:p>
          </table:table-cell>
          <table:table-cell office:value-type="float" office:value="907044099" table:style-name="ce25">
            <text:p>90704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二甲</text:p>
          </table:table-cell>
          <table:table-cell office:value-type="float" office:value="907044201" table:style-name="ce25">
            <text:p>90704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語言教室</text:p>
          </table:table-cell>
          <table:table-cell office:value-type="float" office:value="907044710" table:style-name="ce25">
            <text:p>9070447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自然教室</text:p>
          </table:table-cell>
          <table:table-cell office:value-type="float" office:value="907044740" table:style-name="ce25">
            <text:p>907044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文昌國小</text:p>
          </table:table-cell>
          <table:table-cell office:value-type="string" table:style-name="ce15">
            <text:p>校長室</text:p>
          </table:table-cell>
          <table:table-cell office:value-type="float" office:value="907044999" table:style-name="ce25">
            <text:p>90704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日新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日新國小</text:p>
          </table:table-cell>
          <table:table-cell office:value-type="string" table:style-name="ce17">
            <text:p>日新國小 (總機)</text:p>
          </table:table-cell>
          <table:table-cell office:value-type="float" office:value="907045000" table:style-name="ce26">
            <text:p>90704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辦公室1</text:p>
          </table:table-cell>
          <table:table-cell office:value-type="float" office:value="907045011" table:style-name="ce25">
            <text:p>90704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辦公室2</text:p>
          </table:table-cell>
          <table:table-cell office:value-type="float" office:value="907045012" table:style-name="ce25">
            <text:p>907045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辦公室3</text:p>
          </table:table-cell>
          <table:table-cell office:value-type="float" office:value="907045013" table:style-name="ce25">
            <text:p>907045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辦公室4</text:p>
          </table:table-cell>
          <table:table-cell office:value-type="float" office:value="907045014" table:style-name="ce25">
            <text:p>907045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辦公室5</text:p>
          </table:table-cell>
          <table:table-cell office:value-type="float" office:value="907045015" table:style-name="ce25">
            <text:p>907045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辦公室6</text:p>
          </table:table-cell>
          <table:table-cell office:value-type="float" office:value="907045016" table:style-name="ce25">
            <text:p>90704501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健康中心</text:p>
          </table:table-cell>
          <table:table-cell office:value-type="float" office:value="907045099" table:style-name="ce25">
            <text:p>90704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日新國小</text:p>
          </table:table-cell>
          <table:table-cell office:value-type="string" table:style-name="ce15">
            <text:p>校長室</text:p>
          </table:table-cell>
          <table:table-cell office:value-type="float" office:value="907045999" table:style-name="ce25">
            <text:p>90704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永豐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永豐國小</text:p>
          </table:table-cell>
          <table:table-cell office:value-type="string" table:style-name="ce17">
            <text:p>永豐國小 (總機)</text:p>
          </table:table-cell>
          <table:table-cell office:value-type="float" office:value="907046000" table:style-name="ce26">
            <text:p>90704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辦公室</text:p>
          </table:table-cell>
          <table:table-cell office:value-type="float" office:value="907046011" table:style-name="ce25">
            <text:p>90704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辦公室</text:p>
          </table:table-cell>
          <table:table-cell office:value-type="float" office:value="907046012" table:style-name="ce25">
            <text:p>90704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辦公室</text:p>
          </table:table-cell>
          <table:table-cell office:value-type="float" office:value="907046013" table:style-name="ce25">
            <text:p>907046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其他</text:p>
          </table:table-cell>
          <table:table-cell office:value-type="float" office:value="907046014" table:style-name="ce25">
            <text:p>907046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電腦教室</text:p>
          </table:table-cell>
          <table:table-cell office:value-type="float" office:value="907046020" table:style-name="ce25">
            <text:p>90704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保健室</text:p>
          </table:table-cell>
          <table:table-cell office:value-type="float" office:value="907046099" table:style-name="ce25">
            <text:p>90704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音樂教室</text:p>
          </table:table-cell>
          <table:table-cell office:value-type="float" office:value="907046760" table:style-name="ce25">
            <text:p>9070467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永豐國小</text:p>
          </table:table-cell>
          <table:table-cell office:value-type="string" table:style-name="ce15">
            <text:p>校長室</text:p>
          </table:table-cell>
          <table:table-cell office:value-type="float" office:value="907046999" table:style-name="ce25">
            <text:p>90704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西勢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西勢國小</text:p>
          </table:table-cell>
          <table:table-cell office:value-type="string" table:style-name="ce17">
            <text:p>西勢國小 (總機)</text:p>
          </table:table-cell>
          <table:table-cell office:value-type="float" office:value="907047000" table:style-name="ce26">
            <text:p>90704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辦公室</text:p>
          </table:table-cell>
          <table:table-cell office:value-type="float" office:value="907047011" table:style-name="ce25">
            <text:p>90704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資源班</text:p>
          </table:table-cell>
          <table:table-cell office:value-type="float" office:value="907047012" table:style-name="ce25">
            <text:p>90704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視聽中心旁教室</text:p>
          </table:table-cell>
          <table:table-cell office:value-type="float" office:value="907047013" table:style-name="ce25">
            <text:p>907047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圖書室</text:p>
          </table:table-cell>
          <table:table-cell office:value-type="float" office:value="907047025" table:style-name="ce25">
            <text:p>907047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輔導室</text:p>
          </table:table-cell>
          <table:table-cell office:value-type="float" office:value="907047070" table:style-name="ce25">
            <text:p>90704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健康中心</text:p>
          </table:table-cell>
          <table:table-cell office:value-type="float" office:value="907047099" table:style-name="ce25">
            <text:p>90704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3年愛班</text:p>
          </table:table-cell>
          <table:table-cell office:value-type="float" office:value="907047304" table:style-name="ce25">
            <text:p>90704730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西勢國小</text:p>
          </table:table-cell>
          <table:table-cell office:value-type="string" table:style-name="ce15">
            <text:p>校長室</text:p>
          </table:table-cell>
          <table:table-cell office:value-type="float" office:value="907047999" table:style-name="ce25">
            <text:p>90704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育新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育新國小</text:p>
          </table:table-cell>
          <table:table-cell office:value-type="string" table:style-name="ce17">
            <text:p>育新國小 (總機)</text:p>
          </table:table-cell>
          <table:table-cell office:value-type="float" office:value="907048000" table:style-name="ce26">
            <text:p>90704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教導處</text:p>
          </table:table-cell>
          <table:table-cell office:value-type="float" office:value="907048010" table:style-name="ce25">
            <text:p>90704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教務組</text:p>
          </table:table-cell>
          <table:table-cell office:value-type="float" office:value="907048011" table:style-name="ce25">
            <text:p>90704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總務處</text:p>
          </table:table-cell>
          <table:table-cell office:value-type="float" office:value="907048030" table:style-name="ce25">
            <text:p>90704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行政室</text:p>
          </table:table-cell>
          <table:table-cell office:value-type="float" office:value="907048054" table:style-name="ce25">
            <text:p>90704805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主任.人事室</text:p>
          </table:table-cell>
          <table:table-cell office:value-type="float" office:value="907048080" table:style-name="ce25">
            <text:p>90704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健康中心</text:p>
          </table:table-cell>
          <table:table-cell office:value-type="float" office:value="907048095" table:style-name="ce25">
            <text:p>90704809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幼稚班</text:p>
          </table:table-cell>
          <table:table-cell office:value-type="float" office:value="907048800" table:style-name="ce25">
            <text:p>907048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育新國小</text:p>
          </table:table-cell>
          <table:table-cell office:value-type="string" table:style-name="ce15">
            <text:p>校長室</text:p>
          </table:table-cell>
          <table:table-cell office:value-type="float" office:value="907048999" table:style-name="ce25">
            <text:p>90704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管嶼國小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管嶼國小</text:p>
          </table:table-cell>
          <table:table-cell office:value-type="string" table:style-name="ce17">
            <text:p>管嶼國小 (總機)</text:p>
          </table:table-cell>
          <table:table-cell office:value-type="float" office:value="907049000" table:style-name="ce26">
            <text:p>90704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教務處</text:p>
          </table:table-cell>
          <table:table-cell office:value-type="float" office:value="907049010" table:style-name="ce25">
            <text:p>90704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導師室</text:p>
          </table:table-cell>
          <table:table-cell office:value-type="float" office:value="907049011" table:style-name="ce25">
            <text:p>90704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機房</text:p>
          </table:table-cell>
          <table:table-cell office:value-type="float" office:value="907049020" table:style-name="ce25">
            <text:p>907049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總務處</text:p>
          </table:table-cell>
          <table:table-cell office:value-type="float" office:value="907049030" table:style-name="ce25">
            <text:p>90704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輔導室</text:p>
          </table:table-cell>
          <table:table-cell office:value-type="float" office:value="907049070" table:style-name="ce25">
            <text:p>90704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人事室</text:p>
          </table:table-cell>
          <table:table-cell office:value-type="float" office:value="907049080" table:style-name="ce25">
            <text:p>90704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健康中心</text:p>
          </table:table-cell>
          <table:table-cell office:value-type="float" office:value="907049099" table:style-name="ce25">
            <text:p>90704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管嶼國小</text:p>
          </table:table-cell>
          <table:table-cell office:value-type="string" table:style-name="ce15">
            <text:p>校長室</text:p>
          </table:table-cell>
          <table:table-cell office:value-type="float" office:value="907049999" table:style-name="ce25">
            <text:p>90704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線西國小</text:p>
            <text:p>網路VoIP</text:p>
          </table:table-cell>
          <table:table-cell office:value-type="string" table:style-name="ce17">
            <text:p>線西鄉</text:p>
          </table:table-cell>
          <table:table-cell office:value-type="string" table:style-name="ce18">
            <text:p>線西國小</text:p>
          </table:table-cell>
          <table:table-cell office:value-type="string" table:style-name="ce17">
            <text:p>線西國小 (總機)</text:p>
          </table:table-cell>
          <table:table-cell office:value-type="float" office:value="907050000" table:style-name="ce26">
            <text:p>90705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教務處</text:p>
          </table:table-cell>
          <table:table-cell office:value-type="float" office:value="907050010" table:style-name="ce25">
            <text:p>90705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辦公室</text:p>
          </table:table-cell>
          <table:table-cell office:value-type="float" office:value="907050011" table:style-name="ce25">
            <text:p>90705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總務處</text:p>
          </table:table-cell>
          <table:table-cell office:value-type="float" office:value="907050030" table:style-name="ce25">
            <text:p>90705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訓導處</text:p>
          </table:table-cell>
          <table:table-cell office:value-type="float" office:value="907050060" table:style-name="ce25">
            <text:p>90705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輔導室</text:p>
          </table:table-cell>
          <table:table-cell office:value-type="float" office:value="907050070" table:style-name="ce25">
            <text:p>90705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人事室</text:p>
          </table:table-cell>
          <table:table-cell office:value-type="float" office:value="907050080" table:style-name="ce25">
            <text:p>90705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會計室</text:p>
          </table:table-cell>
          <table:table-cell office:value-type="float" office:value="907050090" table:style-name="ce25">
            <text:p>907050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小</text:p>
          </table:table-cell>
          <table:table-cell office:value-type="string" table:style-name="ce15">
            <text:p>校長室</text:p>
          </table:table-cell>
          <table:table-cell office:value-type="float" office:value="907050999" table:style-name="ce25">
            <text:p>90705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曉陽國小</text:p>
            <text:p>網路VoIP</text:p>
          </table:table-cell>
          <table:table-cell office:value-type="string" table:style-name="ce17">
            <text:p>線西鄉</text:p>
          </table:table-cell>
          <table:table-cell office:value-type="string" table:style-name="ce18">
            <text:p>曉陽國小</text:p>
          </table:table-cell>
          <table:table-cell office:value-type="string" table:style-name="ce17">
            <text:p>曉陽國小 (總機)</text:p>
          </table:table-cell>
          <table:table-cell office:value-type="float" office:value="907051000" table:style-name="ce26">
            <text:p>90705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教務處</text:p>
          </table:table-cell>
          <table:table-cell office:value-type="float" office:value="907051010" table:style-name="ce25">
            <text:p>90705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電腦教室</text:p>
          </table:table-cell>
          <table:table-cell office:value-type="float" office:value="907051021" table:style-name="ce25">
            <text:p>907051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總務處</text:p>
          </table:table-cell>
          <table:table-cell office:value-type="float" office:value="907051030" table:style-name="ce25">
            <text:p>90705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訓導處</text:p>
          </table:table-cell>
          <table:table-cell office:value-type="float" office:value="907051060" table:style-name="ce25">
            <text:p>90705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輔導室</text:p>
          </table:table-cell>
          <table:table-cell office:value-type="float" office:value="907051070" table:style-name="ce25">
            <text:p>90705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視聽教室</text:p>
          </table:table-cell>
          <table:table-cell office:value-type="float" office:value="907051080" table:style-name="ce25">
            <text:p>90705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保健室</text:p>
          </table:table-cell>
          <table:table-cell office:value-type="float" office:value="907051099" table:style-name="ce25">
            <text:p>90705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曉陽國小</text:p>
          </table:table-cell>
          <table:table-cell office:value-type="string" table:style-name="ce15">
            <text:p>校長室</text:p>
          </table:table-cell>
          <table:table-cell office:value-type="float" office:value="907051999" table:style-name="ce25">
            <text:p>90705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嘉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大嘉國小</text:p>
          </table:table-cell>
          <table:table-cell office:value-type="string" table:style-name="ce17">
            <text:p>大嘉國小 (總機)</text:p>
          </table:table-cell>
          <table:table-cell office:value-type="float" office:value="907052000" table:style-name="ce26">
            <text:p>90705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辦公室</text:p>
          </table:table-cell>
          <table:table-cell office:value-type="float" office:value="907052011" table:style-name="ce25">
            <text:p>90705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一乙教室</text:p>
          </table:table-cell>
          <table:table-cell office:value-type="float" office:value="907052102" table:style-name="ce25">
            <text:p>9070521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二甲教室</text:p>
          </table:table-cell>
          <table:table-cell office:value-type="float" office:value="907052201" table:style-name="ce25">
            <text:p>90705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三甲教室</text:p>
          </table:table-cell>
          <table:table-cell office:value-type="float" office:value="907052301" table:style-name="ce25">
            <text:p>90705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四甲教室</text:p>
          </table:table-cell>
          <table:table-cell office:value-type="float" office:value="907052401" table:style-name="ce25">
            <text:p>90705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五甲教室</text:p>
          </table:table-cell>
          <table:table-cell office:value-type="float" office:value="907052501" table:style-name="ce25">
            <text:p>90705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六甲教室</text:p>
          </table:table-cell>
          <table:table-cell office:value-type="float" office:value="907052601" table:style-name="ce25">
            <text:p>907052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嘉國小</text:p>
          </table:table-cell>
          <table:table-cell office:value-type="string" table:style-name="ce15">
            <text:p>自然教室</text:p>
          </table:table-cell>
          <table:table-cell office:value-type="float" office:value="907052740" table:style-name="ce25">
            <text:p>907052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榮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大榮國小</text:p>
          </table:table-cell>
          <table:table-cell office:value-type="string" table:style-name="ce17">
            <text:p>大榮國小 (總機)</text:p>
          </table:table-cell>
          <table:table-cell office:value-type="float" office:value="907053000" table:style-name="ce26">
            <text:p>90705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教務處</text:p>
          </table:table-cell>
          <table:table-cell office:value-type="float" office:value="907053010" table:style-name="ce25">
            <text:p>90705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電腦教室</text:p>
          </table:table-cell>
          <table:table-cell office:value-type="float" office:value="907053021" table:style-name="ce25">
            <text:p>907053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總務處</text:p>
          </table:table-cell>
          <table:table-cell office:value-type="float" office:value="907053030" table:style-name="ce25">
            <text:p>90705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訓導處</text:p>
          </table:table-cell>
          <table:table-cell office:value-type="float" office:value="907053060" table:style-name="ce25">
            <text:p>90705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輔導室</text:p>
          </table:table-cell>
          <table:table-cell office:value-type="float" office:value="907053070" table:style-name="ce25">
            <text:p>90705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人事室</text:p>
          </table:table-cell>
          <table:table-cell office:value-type="float" office:value="907053080" table:style-name="ce25">
            <text:p>90705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健康中心</text:p>
          </table:table-cell>
          <table:table-cell office:value-type="float" office:value="907053099" table:style-name="ce25">
            <text:p>90705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大榮國小</text:p>
          </table:table-cell>
          <table:table-cell office:value-type="string" table:style-name="ce15">
            <text:p>校長室</text:p>
          </table:table-cell>
          <table:table-cell office:value-type="float" office:value="907053999" table:style-name="ce25">
            <text:p>90705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和仁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和仁國小</text:p>
          </table:table-cell>
          <table:table-cell office:value-type="string" table:style-name="ce17">
            <text:p>和仁國小 (總機)</text:p>
          </table:table-cell>
          <table:table-cell office:value-type="float" office:value="907054000" table:style-name="ce26">
            <text:p>90705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教務處</text:p>
          </table:table-cell>
          <table:table-cell office:value-type="float" office:value="907054010" table:style-name="ce25">
            <text:p>90705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導師辦公室</text:p>
          </table:table-cell>
          <table:table-cell office:value-type="float" office:value="907054011" table:style-name="ce25">
            <text:p>90705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電腦教室</text:p>
          </table:table-cell>
          <table:table-cell office:value-type="float" office:value="907054021" table:style-name="ce25">
            <text:p>907054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總務室</text:p>
          </table:table-cell>
          <table:table-cell office:value-type="float" office:value="907054030" table:style-name="ce25">
            <text:p>90705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訓導處</text:p>
          </table:table-cell>
          <table:table-cell office:value-type="float" office:value="907054060" table:style-name="ce25">
            <text:p>90705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輔導室</text:p>
          </table:table-cell>
          <table:table-cell office:value-type="float" office:value="907054070" table:style-name="ce25">
            <text:p>90705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人事主計室</text:p>
          </table:table-cell>
          <table:table-cell office:value-type="float" office:value="907054080" table:style-name="ce25">
            <text:p>90705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仁國小</text:p>
          </table:table-cell>
          <table:table-cell office:value-type="string" table:style-name="ce15">
            <text:p>校長室</text:p>
          </table:table-cell>
          <table:table-cell office:value-type="float" office:value="907054999" table:style-name="ce25">
            <text:p>90705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和東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和東國小</text:p>
          </table:table-cell>
          <table:table-cell office:value-type="string" table:style-name="ce17">
            <text:p>和東國小 (總機)</text:p>
          </table:table-cell>
          <table:table-cell office:value-type="float" office:value="907055000" table:style-name="ce26">
            <text:p>90705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教務處</text:p>
          </table:table-cell>
          <table:table-cell office:value-type="float" office:value="907055010" table:style-name="ce25">
            <text:p>90705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和東書苑</text:p>
          </table:table-cell>
          <table:table-cell office:value-type="float" office:value="907055011" table:style-name="ce25">
            <text:p>90705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電腦教室A</text:p>
          </table:table-cell>
          <table:table-cell office:value-type="float" office:value="907055021" table:style-name="ce25">
            <text:p>907055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總務處</text:p>
          </table:table-cell>
          <table:table-cell office:value-type="float" office:value="907055030" table:style-name="ce25">
            <text:p>90705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訓導處</text:p>
          </table:table-cell>
          <table:table-cell office:value-type="float" office:value="907055060" table:style-name="ce25">
            <text:p>90705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輔導室</text:p>
          </table:table-cell>
          <table:table-cell office:value-type="float" office:value="907055070" table:style-name="ce25">
            <text:p>90705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人事室</text:p>
          </table:table-cell>
          <table:table-cell office:value-type="float" office:value="907055080" table:style-name="ce25">
            <text:p>90705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東國小</text:p>
          </table:table-cell>
          <table:table-cell office:value-type="string" table:style-name="ce15">
            <text:p>校長室</text:p>
          </table:table-cell>
          <table:table-cell office:value-type="float" office:value="907055999" table:style-name="ce25">
            <text:p>90705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和美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和美國小</text:p>
          </table:table-cell>
          <table:table-cell office:value-type="string" table:style-name="ce17">
            <text:p>和美國小 (總機)</text:p>
          </table:table-cell>
          <table:table-cell office:value-type="float" office:value="907056000" table:style-name="ce26">
            <text:p>90705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B104</text:p>
          </table:table-cell>
          <table:table-cell office:value-type="float" office:value="907056010" table:style-name="ce25">
            <text:p>90705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A103</text:p>
          </table:table-cell>
          <table:table-cell office:value-type="float" office:value="907056011" table:style-name="ce25">
            <text:p>90705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B207</text:p>
          </table:table-cell>
          <table:table-cell office:value-type="float" office:value="907056012" table:style-name="ce25">
            <text:p>90705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C206</text:p>
          </table:table-cell>
          <table:table-cell office:value-type="float" office:value="907056013" table:style-name="ce25">
            <text:p>907056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C305</text:p>
          </table:table-cell>
          <table:table-cell office:value-type="float" office:value="907056020" table:style-name="ce25">
            <text:p>90705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B106</text:p>
          </table:table-cell>
          <table:table-cell office:value-type="float" office:value="907056030" table:style-name="ce25">
            <text:p>90705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C101</text:p>
          </table:table-cell>
          <table:table-cell office:value-type="float" office:value="907056070" table:style-name="ce25">
            <text:p>90705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小</text:p>
          </table:table-cell>
          <table:table-cell office:value-type="string" table:style-name="ce15">
            <text:p>B103</text:p>
          </table:table-cell>
          <table:table-cell office:value-type="float" office:value="907056999" table:style-name="ce25">
            <text:p>90705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培英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培英國小</text:p>
          </table:table-cell>
          <table:table-cell office:value-type="string" table:style-name="ce17">
            <text:p>培英國小 (總機)</text:p>
          </table:table-cell>
          <table:table-cell office:value-type="float" office:value="907057000" table:style-name="ce26">
            <text:p>90705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教務處</text:p>
          </table:table-cell>
          <table:table-cell office:value-type="float" office:value="907057010" table:style-name="ce25">
            <text:p>90705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總務處</text:p>
          </table:table-cell>
          <table:table-cell office:value-type="float" office:value="907057030" table:style-name="ce25">
            <text:p>90705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訓導處</text:p>
          </table:table-cell>
          <table:table-cell office:value-type="float" office:value="907057060" table:style-name="ce25">
            <text:p>90705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輔導室</text:p>
          </table:table-cell>
          <table:table-cell office:value-type="float" office:value="907057070" table:style-name="ce25">
            <text:p>90705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人事室</text:p>
          </table:table-cell>
          <table:table-cell office:value-type="float" office:value="907057080" table:style-name="ce25">
            <text:p>907057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會計室</text:p>
          </table:table-cell>
          <table:table-cell office:value-type="float" office:value="907057090" table:style-name="ce25">
            <text:p>907057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保健室</text:p>
          </table:table-cell>
          <table:table-cell office:value-type="float" office:value="907057099" table:style-name="ce25">
            <text:p>90705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培英國小</text:p>
          </table:table-cell>
          <table:table-cell office:value-type="string" table:style-name="ce15">
            <text:p>校長室</text:p>
          </table:table-cell>
          <table:table-cell office:value-type="float" office:value="907057999" table:style-name="ce25">
            <text:p>90705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庄國小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新庄國小</text:p>
          </table:table-cell>
          <table:table-cell office:value-type="string" table:style-name="ce17">
            <text:p>新庄國小 (總機)</text:p>
          </table:table-cell>
          <table:table-cell office:value-type="float" office:value="907058000" table:style-name="ce26">
            <text:p>90705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教務處</text:p>
          </table:table-cell>
          <table:table-cell office:value-type="float" office:value="907058010" table:style-name="ce25">
            <text:p>90705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總務處</text:p>
          </table:table-cell>
          <table:table-cell office:value-type="float" office:value="907058031" table:style-name="ce25">
            <text:p>907058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訓導處</text:p>
          </table:table-cell>
          <table:table-cell office:value-type="float" office:value="907058060" table:style-name="ce25">
            <text:p>90705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輔導室</text:p>
          </table:table-cell>
          <table:table-cell office:value-type="float" office:value="907058070" table:style-name="ce25">
            <text:p>90705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人事室</text:p>
          </table:table-cell>
          <table:table-cell office:value-type="float" office:value="907058080" table:style-name="ce25">
            <text:p>90705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會計處</text:p>
          </table:table-cell>
          <table:table-cell office:value-type="float" office:value="907058090" table:style-name="ce25">
            <text:p>90705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保健室</text:p>
          </table:table-cell>
          <table:table-cell office:value-type="float" office:value="907058099" table:style-name="ce25">
            <text:p>90705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新庄國小</text:p>
          </table:table-cell>
          <table:table-cell office:value-type="string" table:style-name="ce15">
            <text:p>校長室</text:p>
          </table:table-cell>
          <table:table-cell office:value-type="float" office:value="907058999" table:style-name="ce25">
            <text:p>90705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同國小</text:p>
            <text:p>網路VoIP</text:p>
          </table:table-cell>
          <table:table-cell office:value-type="string" table:style-name="ce17">
            <text:p>伸港鄉</text:p>
          </table:table-cell>
          <table:table-cell office:value-type="string" table:style-name="ce18">
            <text:p>大同國小</text:p>
          </table:table-cell>
          <table:table-cell office:value-type="string" table:style-name="ce17">
            <text:p>大同國小 (總機)</text:p>
          </table:table-cell>
          <table:table-cell office:value-type="float" office:value="907059000" table:style-name="ce26">
            <text:p>90705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大辦公室</text:p>
          </table:table-cell>
          <table:table-cell office:value-type="float" office:value="907059011" table:style-name="ce25">
            <text:p>90705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大辦公室</text:p>
          </table:table-cell>
          <table:table-cell office:value-type="float" office:value="907059012" table:style-name="ce25">
            <text:p>90705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大辦公室</text:p>
          </table:table-cell>
          <table:table-cell office:value-type="float" office:value="907059013" table:style-name="ce25">
            <text:p>907059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電腦教室</text:p>
          </table:table-cell>
          <table:table-cell office:value-type="float" office:value="907059020" table:style-name="ce25">
            <text:p>907059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輔導室</text:p>
          </table:table-cell>
          <table:table-cell office:value-type="float" office:value="907059070" table:style-name="ce25">
            <text:p>90705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特教班</text:p>
          </table:table-cell>
          <table:table-cell office:value-type="float" office:value="907059071" table:style-name="ce25">
            <text:p>90705907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主計室</text:p>
          </table:table-cell>
          <table:table-cell office:value-type="float" office:value="907059090" table:style-name="ce25">
            <text:p>90705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大同國小</text:p>
          </table:table-cell>
          <table:table-cell office:value-type="string" table:style-name="ce15">
            <text:p>校長室</text:p>
          </table:table-cell>
          <table:table-cell office:value-type="float" office:value="907059999" table:style-name="ce25">
            <text:p>90705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伸仁國小</text:p>
            <text:p>網路VoIP</text:p>
          </table:table-cell>
          <table:table-cell office:value-type="string" table:style-name="ce17">
            <text:p>伸港鄉</text:p>
          </table:table-cell>
          <table:table-cell office:value-type="string" table:style-name="ce18">
            <text:p>伸仁國小</text:p>
          </table:table-cell>
          <table:table-cell office:value-type="string" table:style-name="ce17">
            <text:p>伸仁國小 (總機)</text:p>
          </table:table-cell>
          <table:table-cell office:value-type="float" office:value="907060000" table:style-name="ce26">
            <text:p>90706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教務處</text:p>
          </table:table-cell>
          <table:table-cell office:value-type="float" office:value="907060010" table:style-name="ce25">
            <text:p>90706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總務處</text:p>
          </table:table-cell>
          <table:table-cell office:value-type="float" office:value="907060030" table:style-name="ce25">
            <text:p>90706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訓導室</text:p>
          </table:table-cell>
          <table:table-cell office:value-type="float" office:value="907060060" table:style-name="ce25">
            <text:p>90706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輔導室</text:p>
          </table:table-cell>
          <table:table-cell office:value-type="float" office:value="907060070" table:style-name="ce25">
            <text:p>90706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人事室</text:p>
          </table:table-cell>
          <table:table-cell office:value-type="float" office:value="907060080" table:style-name="ce25">
            <text:p>90706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會計室</text:p>
          </table:table-cell>
          <table:table-cell office:value-type="float" office:value="907060090" table:style-name="ce25">
            <text:p>907060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健康中心</text:p>
          </table:table-cell>
          <table:table-cell office:value-type="float" office:value="907060099" table:style-name="ce25">
            <text:p>90706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仁國小</text:p>
          </table:table-cell>
          <table:table-cell office:value-type="string" table:style-name="ce15">
            <text:p>校長室</text:p>
          </table:table-cell>
          <table:table-cell office:value-type="float" office:value="907060999" table:style-name="ce25">
            <text:p>90706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伸東國小</text:p>
            <text:p>網路VoIP</text:p>
          </table:table-cell>
          <table:table-cell office:value-type="string" table:style-name="ce17">
            <text:p>伸港鄉</text:p>
          </table:table-cell>
          <table:table-cell office:value-type="string" table:style-name="ce18">
            <text:p>伸東國小</text:p>
          </table:table-cell>
          <table:table-cell office:value-type="string" table:style-name="ce17">
            <text:p>伸東國小 (總機)</text:p>
          </table:table-cell>
          <table:table-cell office:value-type="float" office:value="907061000" table:style-name="ce26">
            <text:p>90706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辦公室</text:p>
          </table:table-cell>
          <table:table-cell office:value-type="float" office:value="907061011" table:style-name="ce25">
            <text:p>90706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辦公室</text:p>
          </table:table-cell>
          <table:table-cell office:value-type="float" office:value="907061012" table:style-name="ce25">
            <text:p>90706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辦公室</text:p>
          </table:table-cell>
          <table:table-cell office:value-type="float" office:value="907061013" table:style-name="ce25">
            <text:p>907061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辦公室</text:p>
          </table:table-cell>
          <table:table-cell office:value-type="float" office:value="907061014" table:style-name="ce25">
            <text:p>907061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資源教室</text:p>
          </table:table-cell>
          <table:table-cell office:value-type="float" office:value="907061029" table:style-name="ce25">
            <text:p>90706102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輔導室</text:p>
          </table:table-cell>
          <table:table-cell office:value-type="float" office:value="907061070" table:style-name="ce25">
            <text:p>90706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健康中心</text:p>
          </table:table-cell>
          <table:table-cell office:value-type="float" office:value="907061099" table:style-name="ce25">
            <text:p>90706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東國小</text:p>
          </table:table-cell>
          <table:table-cell office:value-type="string" table:style-name="ce15">
            <text:p>校長室</text:p>
          </table:table-cell>
          <table:table-cell office:value-type="float" office:value="907061999" table:style-name="ce25">
            <text:p>90706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港國小</text:p>
            <text:p>網路VoIP</text:p>
          </table:table-cell>
          <table:table-cell office:value-type="string" table:style-name="ce17">
            <text:p>伸港鄉</text:p>
          </table:table-cell>
          <table:table-cell office:value-type="string" table:style-name="ce18">
            <text:p>新港國小</text:p>
          </table:table-cell>
          <table:table-cell office:value-type="string" table:style-name="ce17">
            <text:p>新港國小 (總機)</text:p>
          </table:table-cell>
          <table:table-cell office:value-type="float" office:value="907062000" table:style-name="ce26">
            <text:p>90706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教務處</text:p>
          </table:table-cell>
          <table:table-cell office:value-type="float" office:value="907062010" table:style-name="ce25">
            <text:p>90706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研究室</text:p>
          </table:table-cell>
          <table:table-cell office:value-type="float" office:value="907062019" table:style-name="ce25">
            <text:p>9070620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電腦教室</text:p>
          </table:table-cell>
          <table:table-cell office:value-type="float" office:value="907062021" table:style-name="ce25">
            <text:p>907062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事務出納組</text:p>
          </table:table-cell>
          <table:table-cell office:value-type="float" office:value="907062030" table:style-name="ce25">
            <text:p>90706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訓導處</text:p>
          </table:table-cell>
          <table:table-cell office:value-type="float" office:value="907062060" table:style-name="ce25">
            <text:p>90706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輔導室</text:p>
          </table:table-cell>
          <table:table-cell office:value-type="float" office:value="907062070" table:style-name="ce25">
            <text:p>90706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總務處</text:p>
          </table:table-cell>
          <table:table-cell office:value-type="float" office:value="907062080" table:style-name="ce25">
            <text:p>90706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新港國小</text:p>
          </table:table-cell>
          <table:table-cell office:value-type="string" table:style-name="ce15">
            <text:p>校長室</text:p>
          </table:table-cell>
          <table:table-cell office:value-type="float" office:value="907062999" table:style-name="ce25">
            <text:p>90706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育英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育英國小</text:p>
          </table:table-cell>
          <table:table-cell office:value-type="string" table:style-name="ce17">
            <text:p>育英國小 (總機)</text:p>
          </table:table-cell>
          <table:table-cell office:value-type="float" office:value="907063000" table:style-name="ce26">
            <text:p>90706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教務處</text:p>
          </table:table-cell>
          <table:table-cell office:value-type="float" office:value="907063010" table:style-name="ce25">
            <text:p>90706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總務處</text:p>
          </table:table-cell>
          <table:table-cell office:value-type="float" office:value="907063030" table:style-name="ce25">
            <text:p>90706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訓導處</text:p>
          </table:table-cell>
          <table:table-cell office:value-type="float" office:value="907063060" table:style-name="ce25">
            <text:p>90706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輔導室</text:p>
          </table:table-cell>
          <table:table-cell office:value-type="float" office:value="907063070" table:style-name="ce25">
            <text:p>90706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人事室</text:p>
          </table:table-cell>
          <table:table-cell office:value-type="float" office:value="907063080" table:style-name="ce25">
            <text:p>90706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會計室</text:p>
          </table:table-cell>
          <table:table-cell office:value-type="float" office:value="907063090" table:style-name="ce25">
            <text:p>90706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健康中心</text:p>
          </table:table-cell>
          <table:table-cell office:value-type="float" office:value="907063099" table:style-name="ce25">
            <text:p>90706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育英國小</text:p>
          </table:table-cell>
          <table:table-cell office:value-type="string" table:style-name="ce15">
            <text:p>校長室</text:p>
          </table:table-cell>
          <table:table-cell office:value-type="float" office:value="907063999" table:style-name="ce25">
            <text:p>90706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明湖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明湖國小</text:p>
          </table:table-cell>
          <table:table-cell office:value-type="string" table:style-name="ce17">
            <text:p>明湖國小 (總機)</text:p>
          </table:table-cell>
          <table:table-cell office:value-type="float" office:value="907064000" table:style-name="ce26">
            <text:p>90706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辦公室</text:p>
          </table:table-cell>
          <table:table-cell office:value-type="float" office:value="907064010" table:style-name="ce25">
            <text:p>90706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1年甲班</text:p>
          </table:table-cell>
          <table:table-cell office:value-type="float" office:value="907064101" table:style-name="ce25">
            <text:p>907064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2年甲班</text:p>
          </table:table-cell>
          <table:table-cell office:value-type="float" office:value="907064201" table:style-name="ce25">
            <text:p>90706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3年甲班</text:p>
          </table:table-cell>
          <table:table-cell office:value-type="float" office:value="907064301" table:style-name="ce25">
            <text:p>907064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4年甲班</text:p>
          </table:table-cell>
          <table:table-cell office:value-type="float" office:value="907064401" table:style-name="ce25">
            <text:p>907064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5年甲班</text:p>
          </table:table-cell>
          <table:table-cell office:value-type="float" office:value="907064501" table:style-name="ce25">
            <text:p>907064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6年甲班</text:p>
          </table:table-cell>
          <table:table-cell office:value-type="float" office:value="907064601" table:style-name="ce25">
            <text:p>907064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湖國小</text:p>
          </table:table-cell>
          <table:table-cell office:value-type="string" table:style-name="ce15">
            <text:p>校長室</text:p>
          </table:table-cell>
          <table:table-cell office:value-type="float" office:value="907064999" table:style-name="ce25">
            <text:p>90706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104">
            <text:p>東山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東山國小</text:p>
          </table:table-cell>
          <table:table-cell office:value-type="string" table:style-name="ce17">
            <text:p>東山國小 (總機)</text:p>
          </table:table-cell>
          <table:table-cell office:value-type="float" office:value="907065000" table:style-name="ce26">
            <text:p>90706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行政室</text:p>
          </table:table-cell>
          <table:table-cell office:value-type="float" office:value="907065010" table:style-name="ce25">
            <text:p>90706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辦公室</text:p>
          </table:table-cell>
          <table:table-cell office:value-type="float" office:value="907065011" table:style-name="ce25">
            <text:p>90706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教師休息室</text:p>
          </table:table-cell>
          <table:table-cell office:value-type="float" office:value="907065012" table:style-name="ce25">
            <text:p>907065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電腦教室</text:p>
          </table:table-cell>
          <table:table-cell office:value-type="float" office:value="907065020" table:style-name="ce25">
            <text:p>907065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總務處</text:p>
          </table:table-cell>
          <table:table-cell office:value-type="float" office:value="907065030" table:style-name="ce25">
            <text:p>90706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體育室</text:p>
          </table:table-cell>
          <table:table-cell office:value-type="float" office:value="907065066" table:style-name="ce25">
            <text:p>90706506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輔導室</text:p>
          </table:table-cell>
          <table:table-cell office:value-type="float" office:value="907065070" table:style-name="ce25">
            <text:p>90706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保健室</text:p>
          </table:table-cell>
          <table:table-cell office:value-type="float" office:value="907065099" table:style-name="ce25">
            <text:p>90706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東山國小</text:p>
          </table:table-cell>
          <table:table-cell office:value-type="string" table:style-name="ce15">
            <text:p>校長室</text:p>
          </table:table-cell>
          <table:table-cell office:value-type="float" office:value="907065999" table:style-name="ce25">
            <text:p>90706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<text:s/>青山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青山國小</text:p>
          </table:table-cell>
          <table:table-cell office:value-type="string" table:style-name="ce17">
            <text:p>青山國小 (總機)</text:p>
          </table:table-cell>
          <table:table-cell office:value-type="float" office:value="907066000" table:style-name="ce26">
            <text:p>90706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教務處</text:p>
          </table:table-cell>
          <table:table-cell office:value-type="float" office:value="907066010" table:style-name="ce25">
            <text:p>90706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辦公室</text:p>
          </table:table-cell>
          <table:table-cell office:value-type="float" office:value="907066011" table:style-name="ce25">
            <text:p>90706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教研室</text:p>
          </table:table-cell>
          <table:table-cell office:value-type="float" office:value="907066019" table:style-name="ce25">
            <text:p>9070660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資訊室</text:p>
          </table:table-cell>
          <table:table-cell office:value-type="float" office:value="907066020" table:style-name="ce25">
            <text:p>90706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總務處</text:p>
          </table:table-cell>
          <table:table-cell office:value-type="float" office:value="907066030" table:style-name="ce25">
            <text:p>90706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訓導處</text:p>
          </table:table-cell>
          <table:table-cell office:value-type="float" office:value="907066060" table:style-name="ce25">
            <text:p>90706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輔導室</text:p>
          </table:table-cell>
          <table:table-cell office:value-type="float" office:value="907066070" table:style-name="ce25">
            <text:p>90706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青山國小</text:p>
          </table:table-cell>
          <table:table-cell office:value-type="string" table:style-name="ce15">
            <text:p>校長室</text:p>
          </table:table-cell>
          <table:table-cell office:value-type="float" office:value="907066999" table:style-name="ce25">
            <text:p>90706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員東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員東國小</text:p>
          </table:table-cell>
          <table:table-cell office:value-type="string" table:style-name="ce17">
            <text:p>員東國小 (總機)</text:p>
          </table:table-cell>
          <table:table-cell office:value-type="float" office:value="907067000" table:style-name="ce26">
            <text:p>90706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總務室</text:p>
          </table:table-cell>
          <table:table-cell office:value-type="float" office:value="907067010" table:style-name="ce25">
            <text:p>90706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辦公室總機</text:p>
          </table:table-cell>
          <table:table-cell office:value-type="float" office:value="907067020" table:style-name="ce25">
            <text:p>907067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訓導輔導室</text:p>
          </table:table-cell>
          <table:table-cell office:value-type="float" office:value="907067060" table:style-name="ce25">
            <text:p>90706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會計人事室</text:p>
          </table:table-cell>
          <table:table-cell office:value-type="float" office:value="907067080" table:style-name="ce25">
            <text:p>907067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保健室(後棟)</text:p>
          </table:table-cell>
          <table:table-cell office:value-type="float" office:value="907067099" table:style-name="ce25">
            <text:p>90706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幼稚園辦公室</text:p>
          </table:table-cell>
          <table:table-cell office:value-type="float" office:value="907067800" table:style-name="ce25">
            <text:p>907067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特教班</text:p>
          </table:table-cell>
          <table:table-cell office:value-type="float" office:value="907067810" table:style-name="ce25">
            <text:p>9070678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東國小</text:p>
          </table:table-cell>
          <table:table-cell office:value-type="string" table:style-name="ce15">
            <text:p>校長室</text:p>
          </table:table-cell>
          <table:table-cell office:value-type="float" office:value="907067999" table:style-name="ce25">
            <text:p>90706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員林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員林國小</text:p>
          </table:table-cell>
          <table:table-cell office:value-type="string" table:style-name="ce17">
            <text:p>員林國小 (總機)</text:p>
          </table:table-cell>
          <table:table-cell office:value-type="float" office:value="907068000" table:style-name="ce26">
            <text:p>90706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辦公室</text:p>
          </table:table-cell>
          <table:table-cell office:value-type="float" office:value="907068010" table:style-name="ce25">
            <text:p>90706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資訊組</text:p>
          </table:table-cell>
          <table:table-cell office:value-type="float" office:value="907068020" table:style-name="ce25">
            <text:p>907068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辦公室</text:p>
          </table:table-cell>
          <table:table-cell office:value-type="float" office:value="907068030" table:style-name="ce25">
            <text:p>90706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辦公室</text:p>
          </table:table-cell>
          <table:table-cell office:value-type="float" office:value="907068060" table:style-name="ce25">
            <text:p>90706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辦公室</text:p>
          </table:table-cell>
          <table:table-cell office:value-type="float" office:value="907068070" table:style-name="ce25">
            <text:p>90706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辦公室</text:p>
          </table:table-cell>
          <table:table-cell office:value-type="float" office:value="907068080" table:style-name="ce25">
            <text:p>90706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辦公室</text:p>
          </table:table-cell>
          <table:table-cell office:value-type="float" office:value="907068090" table:style-name="ce25">
            <text:p>90706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小</text:p>
          </table:table-cell>
          <table:table-cell office:value-type="string" table:style-name="ce15">
            <text:p>校長室</text:p>
          </table:table-cell>
          <table:table-cell office:value-type="float" office:value="907068999" table:style-name="ce25">
            <text:p>90706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橋信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僑信國小</text:p>
          </table:table-cell>
          <table:table-cell office:value-type="string" table:style-name="ce17">
            <text:p>僑信國小 (總機)</text:p>
          </table:table-cell>
          <table:table-cell office:value-type="float" office:value="907069000" table:style-name="ce26">
            <text:p>90706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教務處</text:p>
          </table:table-cell>
          <table:table-cell office:value-type="float" office:value="907069010" table:style-name="ce25">
            <text:p>90706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總務處</text:p>
          </table:table-cell>
          <table:table-cell office:value-type="float" office:value="907069030" table:style-name="ce25">
            <text:p>90706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訓導處</text:p>
          </table:table-cell>
          <table:table-cell office:value-type="float" office:value="907069060" table:style-name="ce25">
            <text:p>90706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輔導室</text:p>
          </table:table-cell>
          <table:table-cell office:value-type="float" office:value="907069070" table:style-name="ce25">
            <text:p>90706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人事</text:p>
          </table:table-cell>
          <table:table-cell office:value-type="float" office:value="907069080" table:style-name="ce25">
            <text:p>90706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會計</text:p>
          </table:table-cell>
          <table:table-cell office:value-type="float" office:value="907069090" table:style-name="ce25">
            <text:p>90706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健康中心</text:p>
          </table:table-cell>
          <table:table-cell office:value-type="float" office:value="907069099" table:style-name="ce25">
            <text:p>90706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僑信國小</text:p>
          </table:table-cell>
          <table:table-cell office:value-type="string" table:style-name="ce15">
            <text:p>校長室</text:p>
          </table:table-cell>
          <table:table-cell office:value-type="float" office:value="907069999" table:style-name="ce25">
            <text:p>90706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靜修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靜修國小</text:p>
          </table:table-cell>
          <table:table-cell office:value-type="string" table:style-name="ce17">
            <text:p>靜修國小 (總機)</text:p>
          </table:table-cell>
          <table:table-cell office:value-type="float" office:value="907070000" table:style-name="ce26">
            <text:p>90707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教務處</text:p>
          </table:table-cell>
          <table:table-cell office:value-type="float" office:value="907070010" table:style-name="ce25">
            <text:p>90707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教師休息室</text:p>
          </table:table-cell>
          <table:table-cell office:value-type="float" office:value="907070011" table:style-name="ce25">
            <text:p>90707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總務處</text:p>
          </table:table-cell>
          <table:table-cell office:value-type="float" office:value="907070030" table:style-name="ce25">
            <text:p>90707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訓導處</text:p>
          </table:table-cell>
          <table:table-cell office:value-type="float" office:value="907070060" table:style-name="ce25">
            <text:p>90707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輔導室</text:p>
          </table:table-cell>
          <table:table-cell office:value-type="float" office:value="907070070" table:style-name="ce25">
            <text:p>90707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人事室</text:p>
          </table:table-cell>
          <table:table-cell office:value-type="float" office:value="907070080" table:style-name="ce25">
            <text:p>90707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健康中心</text:p>
          </table:table-cell>
          <table:table-cell office:value-type="float" office:value="907070099" table:style-name="ce25">
            <text:p>90707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靜修國小</text:p>
          </table:table-cell>
          <table:table-cell office:value-type="string" table:style-name="ce15">
            <text:p>校長室</text:p>
          </table:table-cell>
          <table:table-cell office:value-type="float" office:value="907070999" table:style-name="ce25">
            <text:p>90707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饒明國小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饒明國小</text:p>
          </table:table-cell>
          <table:table-cell office:value-type="string" table:style-name="ce17">
            <text:p>饒明國小 (總機)</text:p>
          </table:table-cell>
          <table:table-cell office:value-type="float" office:value="907071000" table:style-name="ce26">
            <text:p>90707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辦公室</text:p>
          </table:table-cell>
          <table:table-cell office:value-type="float" office:value="907071011" table:style-name="ce25">
            <text:p>90707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辦公室</text:p>
          </table:table-cell>
          <table:table-cell office:value-type="float" office:value="907071012" table:style-name="ce25">
            <text:p>90707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學習小棧</text:p>
          </table:table-cell>
          <table:table-cell office:value-type="float" office:value="907071013" table:style-name="ce25">
            <text:p>907071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電腦教室</text:p>
          </table:table-cell>
          <table:table-cell office:value-type="float" office:value="907071020" table:style-name="ce25">
            <text:p>907071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保健室</text:p>
          </table:table-cell>
          <table:table-cell office:value-type="float" office:value="907071099" table:style-name="ce25">
            <text:p>90707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二乙</text:p>
          </table:table-cell>
          <table:table-cell office:value-type="float" office:value="907071202" table:style-name="ce25">
            <text:p>9070712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幼稚班</text:p>
          </table:table-cell>
          <table:table-cell office:value-type="float" office:value="907071800" table:style-name="ce25">
            <text:p>907071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饒明國小</text:p>
          </table:table-cell>
          <table:table-cell office:value-type="string" table:style-name="ce15">
            <text:p>校長室</text:p>
          </table:table-cell>
          <table:table-cell office:value-type="float" office:value="907071999" table:style-name="ce25">
            <text:p>90707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社頭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社頭國小</text:p>
          </table:table-cell>
          <table:table-cell office:value-type="string" table:style-name="ce17">
            <text:p>社頭國小 (總機)</text:p>
          </table:table-cell>
          <table:table-cell office:value-type="float" office:value="907072000" table:style-name="ce26">
            <text:p>90707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教務處</text:p>
          </table:table-cell>
          <table:table-cell office:value-type="float" office:value="907072010" table:style-name="ce25">
            <text:p>90707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總務處</text:p>
          </table:table-cell>
          <table:table-cell office:value-type="float" office:value="907072030" table:style-name="ce25">
            <text:p>90707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訓導處</text:p>
          </table:table-cell>
          <table:table-cell office:value-type="float" office:value="907072060" table:style-name="ce25">
            <text:p>90707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輔導室</text:p>
          </table:table-cell>
          <table:table-cell office:value-type="float" office:value="907072070" table:style-name="ce25">
            <text:p>90707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人事室</text:p>
          </table:table-cell>
          <table:table-cell office:value-type="float" office:value="907072080" table:style-name="ce25">
            <text:p>90707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會計室</text:p>
          </table:table-cell>
          <table:table-cell office:value-type="float" office:value="907072090" table:style-name="ce25">
            <text:p>907072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健康中心</text:p>
          </table:table-cell>
          <table:table-cell office:value-type="float" office:value="907072099" table:style-name="ce25">
            <text:p>90707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小</text:p>
          </table:table-cell>
          <table:table-cell office:value-type="string" table:style-name="ce15">
            <text:p>校長室</text:p>
          </table:table-cell>
          <table:table-cell office:value-type="float" office:value="907072999" table:style-name="ce25">
            <text:p>90707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崙雅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崙雅國小</text:p>
          </table:table-cell>
          <table:table-cell office:value-type="string" table:style-name="ce17">
            <text:p>崙雅國小 (總機)</text:p>
          </table:table-cell>
          <table:table-cell office:value-type="float" office:value="907073000" table:style-name="ce26">
            <text:p>90707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行政室</text:p>
          </table:table-cell>
          <table:table-cell office:value-type="float" office:value="907073011" table:style-name="ce25">
            <text:p>90707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辦公室</text:p>
          </table:table-cell>
          <table:table-cell office:value-type="float" office:value="907073012" table:style-name="ce25">
            <text:p>907073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辦公室</text:p>
          </table:table-cell>
          <table:table-cell office:value-type="float" office:value="907073013" table:style-name="ce25">
            <text:p>907073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資訊中心</text:p>
          </table:table-cell>
          <table:table-cell office:value-type="float" office:value="907073020" table:style-name="ce25">
            <text:p>90707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圖書室</text:p>
          </table:table-cell>
          <table:table-cell office:value-type="float" office:value="907073025" table:style-name="ce25">
            <text:p>907073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健康中心</text:p>
          </table:table-cell>
          <table:table-cell office:value-type="float" office:value="907073099" table:style-name="ce25">
            <text:p>90707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幼稚園</text:p>
          </table:table-cell>
          <table:table-cell office:value-type="float" office:value="907073800" table:style-name="ce25">
            <text:p>907073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崙雅國小</text:p>
          </table:table-cell>
          <table:table-cell office:value-type="string" table:style-name="ce15">
            <text:p>校長室</text:p>
          </table:table-cell>
          <table:table-cell office:value-type="float" office:value="907073999" table:style-name="ce25">
            <text:p>90707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清水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清水國小</text:p>
          </table:table-cell>
          <table:table-cell office:value-type="string" table:style-name="ce17">
            <text:p>清水國小 (總機)</text:p>
          </table:table-cell>
          <table:table-cell office:value-type="float" office:value="907074000" table:style-name="ce26">
            <text:p>90707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辦公室1</text:p>
          </table:table-cell>
          <table:table-cell office:value-type="float" office:value="907074011" table:style-name="ce25">
            <text:p>90707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辦公室2</text:p>
          </table:table-cell>
          <table:table-cell office:value-type="float" office:value="907074012" table:style-name="ce25">
            <text:p>907074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辦公室3</text:p>
          </table:table-cell>
          <table:table-cell office:value-type="float" office:value="907074013" table:style-name="ce25">
            <text:p>907074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辦公室4</text:p>
          </table:table-cell>
          <table:table-cell office:value-type="float" office:value="907074014" table:style-name="ce25">
            <text:p>907074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教學研究室</text:p>
          </table:table-cell>
          <table:table-cell office:value-type="float" office:value="907074019" table:style-name="ce25">
            <text:p>9070740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輔導室</text:p>
          </table:table-cell>
          <table:table-cell office:value-type="float" office:value="907074070" table:style-name="ce25">
            <text:p>90707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健康中心</text:p>
          </table:table-cell>
          <table:table-cell office:value-type="float" office:value="907074099" table:style-name="ce25">
            <text:p>90707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清水國小</text:p>
          </table:table-cell>
          <table:table-cell office:value-type="string" table:style-name="ce15">
            <text:p>校長室</text:p>
          </table:table-cell>
          <table:table-cell office:value-type="float" office:value="907074999" table:style-name="ce25">
            <text:p>90707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朝興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朝興國小</text:p>
          </table:table-cell>
          <table:table-cell office:value-type="string" table:style-name="ce17">
            <text:p>朝興國小 (總機)</text:p>
          </table:table-cell>
          <table:table-cell office:value-type="float" office:value="907075000" table:style-name="ce26">
            <text:p>90707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辦公室</text:p>
          </table:table-cell>
          <table:table-cell office:value-type="float" office:value="907075011" table:style-name="ce25">
            <text:p>90707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一年級</text:p>
          </table:table-cell>
          <table:table-cell office:value-type="float" office:value="907075101" table:style-name="ce25">
            <text:p>907075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二年級</text:p>
          </table:table-cell>
          <table:table-cell office:value-type="float" office:value="907075201" table:style-name="ce25">
            <text:p>907075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三年級</text:p>
          </table:table-cell>
          <table:table-cell office:value-type="float" office:value="907075301" table:style-name="ce25">
            <text:p>907075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四年級</text:p>
          </table:table-cell>
          <table:table-cell office:value-type="float" office:value="907075401" table:style-name="ce25">
            <text:p>907075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五年級</text:p>
          </table:table-cell>
          <table:table-cell office:value-type="float" office:value="907075501" table:style-name="ce25">
            <text:p>907075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六年級</text:p>
          </table:table-cell>
          <table:table-cell office:value-type="float" office:value="907075601" table:style-name="ce25">
            <text:p>907075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朝興國小</text:p>
          </table:table-cell>
          <table:table-cell office:value-type="string" table:style-name="ce15">
            <text:p>校長室</text:p>
          </table:table-cell>
          <table:table-cell office:value-type="float" office:value="907075999" table:style-name="ce25">
            <text:p>90707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湳雅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湳雅國小</text:p>
          </table:table-cell>
          <table:table-cell office:value-type="string" table:style-name="ce17">
            <text:p>湳雅國小 (總機)</text:p>
          </table:table-cell>
          <table:table-cell office:value-type="float" office:value="907076000" table:style-name="ce26">
            <text:p>90707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辦公室</text:p>
          </table:table-cell>
          <table:table-cell office:value-type="float" office:value="907076011" table:style-name="ce25">
            <text:p>90707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一甲</text:p>
          </table:table-cell>
          <table:table-cell office:value-type="float" office:value="907076101" table:style-name="ce25">
            <text:p>907076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二甲</text:p>
          </table:table-cell>
          <table:table-cell office:value-type="float" office:value="907076201" table:style-name="ce25">
            <text:p>907076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三甲</text:p>
          </table:table-cell>
          <table:table-cell office:value-type="float" office:value="907076301" table:style-name="ce25">
            <text:p>907076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四甲</text:p>
          </table:table-cell>
          <table:table-cell office:value-type="float" office:value="907076401" table:style-name="ce25">
            <text:p>907076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五甲</text:p>
          </table:table-cell>
          <table:table-cell office:value-type="float" office:value="907076501" table:style-name="ce25">
            <text:p>907076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六甲</text:p>
          </table:table-cell>
          <table:table-cell office:value-type="float" office:value="907076601" table:style-name="ce25">
            <text:p>907076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湳雅國小</text:p>
          </table:table-cell>
          <table:table-cell office:value-type="string" table:style-name="ce15">
            <text:p>校長室</text:p>
          </table:table-cell>
          <table:table-cell office:value-type="float" office:value="907076999" table:style-name="ce25">
            <text:p>90707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橋頭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橋頭國小</text:p>
          </table:table-cell>
          <table:table-cell office:value-type="string" table:style-name="ce17">
            <text:p>橋頭國小 (總機)</text:p>
          </table:table-cell>
          <table:table-cell office:value-type="float" office:value="907077000" table:style-name="ce26">
            <text:p>90707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教師辦公室</text:p>
          </table:table-cell>
          <table:table-cell office:value-type="float" office:value="907077011" table:style-name="ce25">
            <text:p>90707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行政辦公室</text:p>
          </table:table-cell>
          <table:table-cell office:value-type="float" office:value="907077012" table:style-name="ce25">
            <text:p>90707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教師休息室</text:p>
          </table:table-cell>
          <table:table-cell office:value-type="float" office:value="907077013" table:style-name="ce25">
            <text:p>907077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研究室</text:p>
          </table:table-cell>
          <table:table-cell office:value-type="float" office:value="907077019" table:style-name="ce25">
            <text:p>9070770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圖書室</text:p>
          </table:table-cell>
          <table:table-cell office:value-type="float" office:value="907077025" table:style-name="ce25">
            <text:p>907077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健康中心</text:p>
          </table:table-cell>
          <table:table-cell office:value-type="float" office:value="907077099" table:style-name="ce25">
            <text:p>90707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幼稚園</text:p>
          </table:table-cell>
          <table:table-cell office:value-type="float" office:value="907077800" table:style-name="ce25">
            <text:p>9070778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橋頭國小</text:p>
          </table:table-cell>
          <table:table-cell office:value-type="string" table:style-name="ce15">
            <text:p>校長室</text:p>
          </table:table-cell>
          <table:table-cell office:value-type="float" office:value="907077999" table:style-name="ce25">
            <text:p>90707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舊社國小</text:p>
            <text:p>網路VoIP</text:p>
          </table:table-cell>
          <table:table-cell office:value-type="string" table:style-name="ce17">
            <text:p>社頭鄉</text:p>
          </table:table-cell>
          <table:table-cell office:value-type="string" table:style-name="ce18">
            <text:p>舊社國小</text:p>
          </table:table-cell>
          <table:table-cell office:value-type="string" table:style-name="ce17">
            <text:p>舊社國小 (總機)</text:p>
          </table:table-cell>
          <table:table-cell office:value-type="float" office:value="907078000" table:style-name="ce26">
            <text:p>90707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教務處</text:p>
          </table:table-cell>
          <table:table-cell office:value-type="float" office:value="907078010" table:style-name="ce25">
            <text:p>90707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辦公室</text:p>
          </table:table-cell>
          <table:table-cell office:value-type="float" office:value="907078011" table:style-name="ce25">
            <text:p>90707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總務處</text:p>
          </table:table-cell>
          <table:table-cell office:value-type="float" office:value="907078030" table:style-name="ce25">
            <text:p>90707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訓導室</text:p>
          </table:table-cell>
          <table:table-cell office:value-type="float" office:value="907078060" table:style-name="ce25">
            <text:p>90707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輔導室</text:p>
          </table:table-cell>
          <table:table-cell office:value-type="float" office:value="907078070" table:style-name="ce25">
            <text:p>90707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人事室</text:p>
          </table:table-cell>
          <table:table-cell office:value-type="float" office:value="907078080" table:style-name="ce25">
            <text:p>90707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會計室</text:p>
          </table:table-cell>
          <table:table-cell office:value-type="float" office:value="907078090" table:style-name="ce25">
            <text:p>90707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舊社國小</text:p>
          </table:table-cell>
          <table:table-cell office:value-type="string" table:style-name="ce15">
            <text:p>校長室</text:p>
          </table:table-cell>
          <table:table-cell office:value-type="float" office:value="907078999" table:style-name="ce25">
            <text:p>90707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永靖國小</text:p>
            <text:p>網路VoIP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永靖國小</text:p>
          </table:table-cell>
          <table:table-cell office:value-type="string" table:style-name="ce17">
            <text:p>永靖國小 (總機)</text:p>
          </table:table-cell>
          <table:table-cell office:value-type="float" office:value="907079000" table:style-name="ce26">
            <text:p>90707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教務處</text:p>
          </table:table-cell>
          <table:table-cell office:value-type="float" office:value="907079010" table:style-name="ce25">
            <text:p>90707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總務處</text:p>
          </table:table-cell>
          <table:table-cell office:value-type="float" office:value="907079030" table:style-name="ce25">
            <text:p>90707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總機</text:p>
          </table:table-cell>
          <table:table-cell office:value-type="float" office:value="907079031" table:style-name="ce25">
            <text:p>907079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訓導處</text:p>
          </table:table-cell>
          <table:table-cell office:value-type="float" office:value="907079060" table:style-name="ce25">
            <text:p>90707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輔導室</text:p>
          </table:table-cell>
          <table:table-cell office:value-type="float" office:value="907079070" table:style-name="ce25">
            <text:p>90707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人事會計</text:p>
          </table:table-cell>
          <table:table-cell office:value-type="float" office:value="907079080" table:style-name="ce25">
            <text:p>90707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保健室</text:p>
          </table:table-cell>
          <table:table-cell office:value-type="float" office:value="907079099" table:style-name="ce25">
            <text:p>90707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小</text:p>
          </table:table-cell>
          <table:table-cell office:value-type="string" table:style-name="ce15">
            <text:p>校長室</text:p>
          </table:table-cell>
          <table:table-cell office:value-type="float" office:value="907079999" table:style-name="ce25">
            <text:p>90707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永興國小</text:p>
            <text:p>網路VoIP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永興國小</text:p>
          </table:table-cell>
          <table:table-cell office:value-type="string" table:style-name="ce17">
            <text:p>永興國小 (總機)</text:p>
          </table:table-cell>
          <table:table-cell office:value-type="float" office:value="907080000" table:style-name="ce26">
            <text:p>90708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行政室</text:p>
          </table:table-cell>
          <table:table-cell office:value-type="float" office:value="907080010" table:style-name="ce25">
            <text:p>90708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辦公室</text:p>
          </table:table-cell>
          <table:table-cell office:value-type="float" office:value="907080011" table:style-name="ce25">
            <text:p>90708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電腦教室</text:p>
          </table:table-cell>
          <table:table-cell office:value-type="float" office:value="907080020" table:style-name="ce25">
            <text:p>907080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行政室</text:p>
          </table:table-cell>
          <table:table-cell office:value-type="float" office:value="907080030" table:style-name="ce25">
            <text:p>90708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輔導室</text:p>
          </table:table-cell>
          <table:table-cell office:value-type="float" office:value="907080070" table:style-name="ce25">
            <text:p>90708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會計人事</text:p>
          </table:table-cell>
          <table:table-cell office:value-type="float" office:value="907080090" table:style-name="ce25">
            <text:p>907080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保健室</text:p>
          </table:table-cell>
          <table:table-cell office:value-type="float" office:value="907080099" table:style-name="ce25">
            <text:p>90708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興國小</text:p>
          </table:table-cell>
          <table:table-cell office:value-type="string" table:style-name="ce15">
            <text:p>校長室</text:p>
          </table:table-cell>
          <table:table-cell office:value-type="float" office:value="907080999" table:style-name="ce25">
            <text:p>90708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福德國小</text:p>
            <text:p>網路VoIP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福德國小</text:p>
          </table:table-cell>
          <table:table-cell office:value-type="string" table:style-name="ce17">
            <text:p>福德國小 (總機)</text:p>
          </table:table-cell>
          <table:table-cell office:value-type="float" office:value="907081000" table:style-name="ce26">
            <text:p>90708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辦公室1</text:p>
          </table:table-cell>
          <table:table-cell office:value-type="float" office:value="907081011" table:style-name="ce25">
            <text:p>90708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辦公室2</text:p>
          </table:table-cell>
          <table:table-cell office:value-type="float" office:value="907081012" table:style-name="ce25">
            <text:p>90708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辦公室3</text:p>
          </table:table-cell>
          <table:table-cell office:value-type="float" office:value="907081013" table:style-name="ce25">
            <text:p>907081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辦公室4</text:p>
          </table:table-cell>
          <table:table-cell office:value-type="float" office:value="907081014" table:style-name="ce25">
            <text:p>907081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辦公室5</text:p>
          </table:table-cell>
          <table:table-cell office:value-type="float" office:value="907081015" table:style-name="ce25">
            <text:p>907081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辦公室6</text:p>
          </table:table-cell>
          <table:table-cell office:value-type="float" office:value="907081016" table:style-name="ce25">
            <text:p>90708101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保健室</text:p>
          </table:table-cell>
          <table:table-cell office:value-type="float" office:value="907081099" table:style-name="ce25">
            <text:p>90708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德國小</text:p>
          </table:table-cell>
          <table:table-cell office:value-type="string" table:style-name="ce15">
            <text:p>校長室</text:p>
          </table:table-cell>
          <table:table-cell office:value-type="float" office:value="907081999" table:style-name="ce25">
            <text:p>90708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福興國小</text:p>
            <text:p>網路VoIP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福興國小</text:p>
          </table:table-cell>
          <table:table-cell office:value-type="string" table:style-name="ce17">
            <text:p>福興國小 (總機)</text:p>
          </table:table-cell>
          <table:table-cell office:value-type="float" office:value="907082000" table:style-name="ce26">
            <text:p>90708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辦公室1</text:p>
          </table:table-cell>
          <table:table-cell office:value-type="float" office:value="907082011" table:style-name="ce25">
            <text:p>90708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辦公室2</text:p>
          </table:table-cell>
          <table:table-cell office:value-type="float" office:value="907082012" table:style-name="ce25">
            <text:p>907082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辦公室3</text:p>
          </table:table-cell>
          <table:table-cell office:value-type="float" office:value="907082013" table:style-name="ce25">
            <text:p>907082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電腦教室</text:p>
          </table:table-cell>
          <table:table-cell office:value-type="float" office:value="907082020" table:style-name="ce25">
            <text:p>907082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輔導室</text:p>
          </table:table-cell>
          <table:table-cell office:value-type="float" office:value="907082070" table:style-name="ce25">
            <text:p>90708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健康中心</text:p>
          </table:table-cell>
          <table:table-cell office:value-type="float" office:value="907082099" table:style-name="ce25">
            <text:p>90708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資源班</text:p>
          </table:table-cell>
          <table:table-cell office:value-type="float" office:value="907082810" table:style-name="ce25">
            <text:p>9070828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福興國小</text:p>
          </table:table-cell>
          <table:table-cell office:value-type="string" table:style-name="ce15">
            <text:p>校長室</text:p>
          </table:table-cell>
          <table:table-cell office:value-type="float" office:value="907082999" table:style-name="ce25">
            <text:p>90708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德興國小</text:p>
            <text:p>網路VoIP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德興國小</text:p>
          </table:table-cell>
          <table:table-cell office:value-type="string" table:style-name="ce17">
            <text:p>德興國小 (總機)</text:p>
          </table:table-cell>
          <table:table-cell office:value-type="float" office:value="907083000" table:style-name="ce26">
            <text:p>90708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辦公室</text:p>
          </table:table-cell>
          <table:table-cell office:value-type="float" office:value="907083011" table:style-name="ce25">
            <text:p>90708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圖書室</text:p>
          </table:table-cell>
          <table:table-cell office:value-type="float" office:value="907083025" table:style-name="ce25">
            <text:p>907083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輔導室</text:p>
          </table:table-cell>
          <table:table-cell office:value-type="float" office:value="907083070" table:style-name="ce25">
            <text:p>90708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一甲</text:p>
          </table:table-cell>
          <table:table-cell office:value-type="float" office:value="907083101" table:style-name="ce25">
            <text:p>907083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六甲</text:p>
          </table:table-cell>
          <table:table-cell office:value-type="float" office:value="907083601" table:style-name="ce25">
            <text:p>907083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音樂教室</text:p>
          </table:table-cell>
          <table:table-cell office:value-type="float" office:value="907083760" table:style-name="ce25">
            <text:p>9070837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自然教室</text:p>
          </table:table-cell>
          <table:table-cell office:value-type="float" office:value="907083761" table:style-name="ce25">
            <text:p>9070837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德興國小</text:p>
          </table:table-cell>
          <table:table-cell office:value-type="string" table:style-name="ce15">
            <text:p>校長室</text:p>
          </table:table-cell>
          <table:table-cell office:value-type="float" office:value="907083999" table:style-name="ce25">
            <text:p>90708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太平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太平國小</text:p>
          </table:table-cell>
          <table:table-cell office:value-type="string" table:style-name="ce17">
            <text:p>太平國小 (總機)</text:p>
          </table:table-cell>
          <table:table-cell office:value-type="float" office:value="907084000" table:style-name="ce26">
            <text:p>90708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教導處</text:p>
          </table:table-cell>
          <table:table-cell office:value-type="float" office:value="907084010" table:style-name="ce25">
            <text:p>90708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總務處</text:p>
          </table:table-cell>
          <table:table-cell office:value-type="float" office:value="907084030" table:style-name="ce25">
            <text:p>90708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出納</text:p>
          </table:table-cell>
          <table:table-cell office:value-type="float" office:value="907084090" table:style-name="ce25">
            <text:p>90708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健康中心</text:p>
          </table:table-cell>
          <table:table-cell office:value-type="float" office:value="907084099" table:style-name="ce25">
            <text:p>90708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辦公室</text:p>
          </table:table-cell>
          <table:table-cell office:value-type="float" office:value="907084700" table:style-name="ce25">
            <text:p>9070847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辦公室</text:p>
          </table:table-cell>
          <table:table-cell office:value-type="float" office:value="907084701" table:style-name="ce25">
            <text:p>9070847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辦公室</text:p>
          </table:table-cell>
          <table:table-cell office:value-type="float" office:value="907084702" table:style-name="ce25">
            <text:p>9070847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太平國小</text:p>
          </table:table-cell>
          <table:table-cell office:value-type="string" table:style-name="ce15">
            <text:p>校長室</text:p>
          </table:table-cell>
          <table:table-cell office:value-type="float" office:value="907084999" table:style-name="ce25">
            <text:p>90708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明聖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明聖國小</text:p>
          </table:table-cell>
          <table:table-cell office:value-type="string" table:style-name="ce17">
            <text:p>明聖國小 (總機)</text:p>
          </table:table-cell>
          <table:table-cell office:value-type="float" office:value="907085000" table:style-name="ce26">
            <text:p>90708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教務處</text:p>
          </table:table-cell>
          <table:table-cell office:value-type="float" office:value="907085010" table:style-name="ce25">
            <text:p>90708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電腦教室</text:p>
          </table:table-cell>
          <table:table-cell office:value-type="float" office:value="907085020" table:style-name="ce25">
            <text:p>907085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總務處</text:p>
          </table:table-cell>
          <table:table-cell office:value-type="float" office:value="907085030" table:style-name="ce25">
            <text:p>90708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教師休息室</text:p>
          </table:table-cell>
          <table:table-cell office:value-type="float" office:value="907085056" table:style-name="ce25">
            <text:p>90708505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輔導室</text:p>
          </table:table-cell>
          <table:table-cell office:value-type="float" office:value="907085070" table:style-name="ce25">
            <text:p>90708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主計室</text:p>
          </table:table-cell>
          <table:table-cell office:value-type="float" office:value="907085090" table:style-name="ce25">
            <text:p>907085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健康中心</text:p>
          </table:table-cell>
          <table:table-cell office:value-type="float" office:value="907085099" table:style-name="ce25">
            <text:p>90708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明聖國小</text:p>
          </table:table-cell>
          <table:table-cell office:value-type="string" table:style-name="ce15">
            <text:p>校長室</text:p>
          </table:table-cell>
          <table:table-cell office:value-type="float" office:value="907085999" table:style-name="ce25">
            <text:p>90708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埔心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埔心國小</text:p>
          </table:table-cell>
          <table:table-cell office:value-type="string" table:style-name="ce17">
            <text:p>埔心國小 (總機)</text:p>
          </table:table-cell>
          <table:table-cell office:value-type="float" office:value="907086000" table:style-name="ce26">
            <text:p>90708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教務處</text:p>
          </table:table-cell>
          <table:table-cell office:value-type="float" office:value="907086010" table:style-name="ce25">
            <text:p>90708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電腦教室</text:p>
          </table:table-cell>
          <table:table-cell office:value-type="float" office:value="907086020" table:style-name="ce25">
            <text:p>90708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總務處</text:p>
          </table:table-cell>
          <table:table-cell office:value-type="float" office:value="907086030" table:style-name="ce25">
            <text:p>90708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輔導室</text:p>
          </table:table-cell>
          <table:table-cell office:value-type="float" office:value="907086070" table:style-name="ce25">
            <text:p>90708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人事室</text:p>
          </table:table-cell>
          <table:table-cell office:value-type="float" office:value="907086080" table:style-name="ce25">
            <text:p>907086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會計室</text:p>
          </table:table-cell>
          <table:table-cell office:value-type="float" office:value="907086090" table:style-name="ce25">
            <text:p>907086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健康中心</text:p>
          </table:table-cell>
          <table:table-cell office:value-type="float" office:value="907086099" table:style-name="ce25">
            <text:p>90708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小</text:p>
          </table:table-cell>
          <table:table-cell office:value-type="string" table:style-name="ce15">
            <text:p>校長室</text:p>
          </table:table-cell>
          <table:table-cell office:value-type="float" office:value="907086999" table:style-name="ce25">
            <text:p>90708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梧鳳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梧鳳國小</text:p>
          </table:table-cell>
          <table:table-cell office:value-type="string" table:style-name="ce17">
            <text:p>梧鳳國小 (總機)</text:p>
          </table:table-cell>
          <table:table-cell office:value-type="float" office:value="907087000" table:style-name="ce26">
            <text:p>90708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教導處</text:p>
          </table:table-cell>
          <table:table-cell office:value-type="float" office:value="907087010" table:style-name="ce25">
            <text:p>90708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教務組</text:p>
          </table:table-cell>
          <table:table-cell office:value-type="float" office:value="907087011" table:style-name="ce25">
            <text:p>90708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總務處</text:p>
          </table:table-cell>
          <table:table-cell office:value-type="float" office:value="907087030" table:style-name="ce25">
            <text:p>90708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訓導處</text:p>
          </table:table-cell>
          <table:table-cell office:value-type="float" office:value="907087061" table:style-name="ce25">
            <text:p>9070870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輔導室</text:p>
          </table:table-cell>
          <table:table-cell office:value-type="float" office:value="907087070" table:style-name="ce25">
            <text:p>90708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健康中心</text:p>
          </table:table-cell>
          <table:table-cell office:value-type="float" office:value="907087095" table:style-name="ce25">
            <text:p>90708709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資訊教師</text:p>
          </table:table-cell>
          <table:table-cell office:value-type="float" office:value="907087700" table:style-name="ce25">
            <text:p>9070877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梧鳳國小</text:p>
          </table:table-cell>
          <table:table-cell office:value-type="string" table:style-name="ce15">
            <text:p>校長室</text:p>
          </table:table-cell>
          <table:table-cell office:value-type="float" office:value="907087999" table:style-name="ce25">
            <text:p>90708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鳳霞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鳳霞國小</text:p>
          </table:table-cell>
          <table:table-cell office:value-type="string" table:style-name="ce17">
            <text:p>鳳霞國小 (總機)</text:p>
          </table:table-cell>
          <table:table-cell office:value-type="float" office:value="907088000" table:style-name="ce26">
            <text:p>90708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辦公室</text:p>
          </table:table-cell>
          <table:table-cell office:value-type="float" office:value="907088011" table:style-name="ce25">
            <text:p>90708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一年忠班</text:p>
          </table:table-cell>
          <table:table-cell office:value-type="float" office:value="907088101" table:style-name="ce25">
            <text:p>907088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二年忠班</text:p>
          </table:table-cell>
          <table:table-cell office:value-type="float" office:value="907088201" table:style-name="ce25">
            <text:p>907088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三年忠班</text:p>
          </table:table-cell>
          <table:table-cell office:value-type="float" office:value="907088301" table:style-name="ce25">
            <text:p>907088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四年忠班</text:p>
          </table:table-cell>
          <table:table-cell office:value-type="float" office:value="907088401" table:style-name="ce25">
            <text:p>907088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五年忠班</text:p>
          </table:table-cell>
          <table:table-cell office:value-type="float" office:value="907088501" table:style-name="ce25">
            <text:p>907088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六年忠班</text:p>
          </table:table-cell>
          <table:table-cell office:value-type="float" office:value="907088601" table:style-name="ce25">
            <text:p>907088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鳳霞國小</text:p>
          </table:table-cell>
          <table:table-cell office:value-type="string" table:style-name="ce15">
            <text:p>校長室</text:p>
          </table:table-cell>
          <table:table-cell office:value-type="float" office:value="907088999" table:style-name="ce25">
            <text:p>90708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舊館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舊館國小</text:p>
          </table:table-cell>
          <table:table-cell office:value-type="string" table:style-name="ce17">
            <text:p>舊館國小 (總機)</text:p>
          </table:table-cell>
          <table:table-cell office:value-type="float" office:value="907089000" table:style-name="ce26">
            <text:p>90708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總務(辦公室)</text:p>
          </table:table-cell>
          <table:table-cell office:value-type="float" office:value="907089011" table:style-name="ce25">
            <text:p>90708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圖書館</text:p>
          </table:table-cell>
          <table:table-cell office:value-type="float" office:value="907089025" table:style-name="ce25">
            <text:p>907089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輔導室</text:p>
          </table:table-cell>
          <table:table-cell office:value-type="float" office:value="907089070" table:style-name="ce25">
            <text:p>90708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人事(會計)</text:p>
          </table:table-cell>
          <table:table-cell office:value-type="float" office:value="907089080" table:style-name="ce25">
            <text:p>90708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健康中心</text:p>
          </table:table-cell>
          <table:table-cell office:value-type="float" office:value="907089099" table:style-name="ce25">
            <text:p>90708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音樂教室</text:p>
          </table:table-cell>
          <table:table-cell office:value-type="float" office:value="907089760" table:style-name="ce25">
            <text:p>9070897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視聽教室</text:p>
          </table:table-cell>
          <table:table-cell office:value-type="float" office:value="907089780" table:style-name="ce25">
            <text:p>907089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舊館國小</text:p>
          </table:table-cell>
          <table:table-cell office:value-type="string" table:style-name="ce15">
            <text:p>校長室</text:p>
          </table:table-cell>
          <table:table-cell office:value-type="float" office:value="907089999" table:style-name="ce25">
            <text:p>90708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羅厝國小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羅厝國小</text:p>
          </table:table-cell>
          <table:table-cell office:value-type="string" table:style-name="ce17">
            <text:p>羅厝國小 (總機)</text:p>
          </table:table-cell>
          <table:table-cell office:value-type="float" office:value="907090000" table:style-name="ce26">
            <text:p>90709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table:style-name="ce15"/>
          <table:table-cell office:value-type="float" office:value="907090010" table:style-name="ce25">
            <text:p>90709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office:value-type="string" table:style-name="ce15">
            <text:p>電腦教室</text:p>
          </table:table-cell>
          <table:table-cell office:value-type="float" office:value="907090021" table:style-name="ce25">
            <text:p>907090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office:value-type="string" table:style-name="ce15">
            <text:p>圖書室</text:p>
          </table:table-cell>
          <table:table-cell office:value-type="float" office:value="907090025" table:style-name="ce25">
            <text:p>907090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table:style-name="ce15"/>
          <table:table-cell office:value-type="float" office:value="907090030" table:style-name="ce25">
            <text:p>90709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office:value-type="string" table:style-name="ce15">
            <text:p>教務處</text:p>
          </table:table-cell>
          <table:table-cell office:value-type="float" office:value="907090060" table:style-name="ce25">
            <text:p>90709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office:value-type="string" table:style-name="ce15">
            <text:p>輔導處</text:p>
          </table:table-cell>
          <table:table-cell office:value-type="float" office:value="907090070" table:style-name="ce25">
            <text:p>90709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office:value-type="string" table:style-name="ce15">
            <text:p>保健室</text:p>
          </table:table-cell>
          <table:table-cell office:value-type="float" office:value="907090099" table:style-name="ce25">
            <text:p>90709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羅厝國小</text:p>
          </table:table-cell>
          <table:table-cell office:value-type="string" table:style-name="ce15">
            <text:p>校長室</text:p>
          </table:table-cell>
          <table:table-cell office:value-type="float" office:value="907090999" table:style-name="ce25">
            <text:p>90709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東溪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東溪國小</text:p>
          </table:table-cell>
          <table:table-cell office:value-type="string" table:style-name="ce17">
            <text:p>東溪國小 (總機)</text:p>
          </table:table-cell>
          <table:table-cell office:value-type="float" office:value="907091000" table:style-name="ce26">
            <text:p>90709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校長室</text:p>
          </table:table-cell>
          <table:table-cell office:value-type="float" office:value="907091006" table:style-name="ce25">
            <text:p>90709100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辦公室</text:p>
          </table:table-cell>
          <table:table-cell office:value-type="float" office:value="907091011" table:style-name="ce25">
            <text:p>90709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辦公室</text:p>
          </table:table-cell>
          <table:table-cell office:value-type="float" office:value="907091012" table:style-name="ce25">
            <text:p>90709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辦公室</text:p>
          </table:table-cell>
          <table:table-cell office:value-type="float" office:value="907091013" table:style-name="ce25">
            <text:p>907091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圖書室</text:p>
          </table:table-cell>
          <table:table-cell office:value-type="float" office:value="907091025" table:style-name="ce25">
            <text:p>907091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保健室</text:p>
          </table:table-cell>
          <table:table-cell office:value-type="float" office:value="907091099" table:style-name="ce25">
            <text:p>90709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自然教室</text:p>
          </table:table-cell>
          <table:table-cell office:value-type="float" office:value="907091740" table:style-name="ce25">
            <text:p>907091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東溪國小</text:p>
          </table:table-cell>
          <table:table-cell office:value-type="string" table:style-name="ce15">
            <text:p>校長室</text:p>
          </table:table-cell>
          <table:table-cell office:value-type="float" office:value="907091999" table:style-name="ce25">
            <text:p>90709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湖北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湖北國小</text:p>
          </table:table-cell>
          <table:table-cell office:value-type="string" table:style-name="ce17">
            <text:p>湖北國小 (總機)</text:p>
          </table:table-cell>
          <table:table-cell office:value-type="float" office:value="907092000" table:style-name="ce26">
            <text:p>90709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辦公室</text:p>
          </table:table-cell>
          <table:table-cell office:value-type="float" office:value="907092010" table:style-name="ce25">
            <text:p>90709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辦公室</text:p>
          </table:table-cell>
          <table:table-cell office:value-type="float" office:value="907092011" table:style-name="ce25">
            <text:p>90709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辦公室</text:p>
          </table:table-cell>
          <table:table-cell office:value-type="float" office:value="907092030" table:style-name="ce25">
            <text:p>90709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警衛室</text:p>
          </table:table-cell>
          <table:table-cell office:value-type="float" office:value="907092055" table:style-name="ce25">
            <text:p>90709205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辦公室</text:p>
          </table:table-cell>
          <table:table-cell office:value-type="float" office:value="907092060" table:style-name="ce25">
            <text:p>90709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辦公室</text:p>
          </table:table-cell>
          <table:table-cell office:value-type="float" office:value="907092070" table:style-name="ce25">
            <text:p>90709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辦公室</text:p>
          </table:table-cell>
          <table:table-cell office:value-type="float" office:value="907092080" table:style-name="ce25">
            <text:p>90709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北國小</text:p>
          </table:table-cell>
          <table:table-cell office:value-type="string" table:style-name="ce15">
            <text:p>校長室</text:p>
          </table:table-cell>
          <table:table-cell office:value-type="float" office:value="907092999" table:style-name="ce25">
            <text:p>90709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湖西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湖西國小</text:p>
          </table:table-cell>
          <table:table-cell office:value-type="string" table:style-name="ce17">
            <text:p>湖西國小 (總機)</text:p>
          </table:table-cell>
          <table:table-cell office:value-type="float" office:value="907093000" table:style-name="ce26">
            <text:p>90709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辦公室</text:p>
          </table:table-cell>
          <table:table-cell office:value-type="float" office:value="907093010" table:style-name="ce25">
            <text:p>90709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辦公室</text:p>
          </table:table-cell>
          <table:table-cell office:value-type="float" office:value="907093011" table:style-name="ce25">
            <text:p>90709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電腦教室</text:p>
          </table:table-cell>
          <table:table-cell office:value-type="float" office:value="907093020" table:style-name="ce25">
            <text:p>90709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辦公室</text:p>
          </table:table-cell>
          <table:table-cell office:value-type="float" office:value="907093030" table:style-name="ce25">
            <text:p>90709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主控室</text:p>
          </table:table-cell>
          <table:table-cell office:value-type="float" office:value="907093031" table:style-name="ce25">
            <text:p>907093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輔導室</text:p>
          </table:table-cell>
          <table:table-cell office:value-type="float" office:value="907093070" table:style-name="ce25">
            <text:p>90709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保健室</text:p>
          </table:table-cell>
          <table:table-cell office:value-type="float" office:value="907093099" table:style-name="ce25">
            <text:p>90709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西國小</text:p>
          </table:table-cell>
          <table:table-cell office:value-type="string" table:style-name="ce15">
            <text:p>校長室</text:p>
          </table:table-cell>
          <table:table-cell office:value-type="float" office:value="907093999" table:style-name="ce25">
            <text:p>90709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湖東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湖東國小</text:p>
          </table:table-cell>
          <table:table-cell office:value-type="string" table:style-name="ce17">
            <text:p>湖東國小 (總機)</text:p>
          </table:table-cell>
          <table:table-cell office:value-type="float" office:value="907094000" table:style-name="ce26">
            <text:p>90709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教務處</text:p>
          </table:table-cell>
          <table:table-cell office:value-type="float" office:value="907094010" table:style-name="ce25">
            <text:p>90709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電腦教室</text:p>
          </table:table-cell>
          <table:table-cell office:value-type="float" office:value="907094020" table:style-name="ce25">
            <text:p>907094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總務處</text:p>
          </table:table-cell>
          <table:table-cell office:value-type="float" office:value="907094030" table:style-name="ce25">
            <text:p>90709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訓導處</text:p>
          </table:table-cell>
          <table:table-cell office:value-type="float" office:value="907094060" table:style-name="ce25">
            <text:p>90709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輔導室</text:p>
          </table:table-cell>
          <table:table-cell office:value-type="float" office:value="907094070" table:style-name="ce25">
            <text:p>90709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人事室</text:p>
          </table:table-cell>
          <table:table-cell office:value-type="float" office:value="907094080" table:style-name="ce25">
            <text:p>90709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主計室</text:p>
          </table:table-cell>
          <table:table-cell office:value-type="float" office:value="907094090" table:style-name="ce25">
            <text:p>90709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東國小</text:p>
          </table:table-cell>
          <table:table-cell office:value-type="string" table:style-name="ce15">
            <text:p>校長室</text:p>
          </table:table-cell>
          <table:table-cell office:value-type="float" office:value="907094999" table:style-name="ce25">
            <text:p>90709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<text:s/>湖南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湖南國小</text:p>
          </table:table-cell>
          <table:table-cell office:value-type="string" table:style-name="ce17">
            <text:p>湖南國小 (總機)</text:p>
          </table:table-cell>
          <table:table-cell office:value-type="float" office:value="907095000" table:style-name="ce26">
            <text:p>90709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教務處</text:p>
          </table:table-cell>
          <table:table-cell office:value-type="float" office:value="907095010" table:style-name="ce25">
            <text:p>90709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辦公室</text:p>
          </table:table-cell>
          <table:table-cell office:value-type="float" office:value="907095011" table:style-name="ce25">
            <text:p>90709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辦公室</text:p>
          </table:table-cell>
          <table:table-cell office:value-type="float" office:value="907095012" table:style-name="ce25">
            <text:p>907095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電腦教室</text:p>
          </table:table-cell>
          <table:table-cell office:value-type="float" office:value="907095020" table:style-name="ce25">
            <text:p>907095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總務處</text:p>
          </table:table-cell>
          <table:table-cell office:value-type="float" office:value="907095030" table:style-name="ce25">
            <text:p>90709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訓導處</text:p>
          </table:table-cell>
          <table:table-cell office:value-type="float" office:value="907095060" table:style-name="ce25">
            <text:p>90709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健康中心</text:p>
          </table:table-cell>
          <table:table-cell office:value-type="float" office:value="907095099" table:style-name="ce25">
            <text:p>90709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湖南國小</text:p>
          </table:table-cell>
          <table:table-cell office:value-type="string" table:style-name="ce15">
            <text:p>校長室</text:p>
          </table:table-cell>
          <table:table-cell office:value-type="float" office:value="907095999" table:style-name="ce25">
            <text:p>90709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媽厝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媽厝國小</text:p>
          </table:table-cell>
          <table:table-cell office:value-type="string" table:style-name="ce17">
            <text:p>媽厝國小 (總機)</text:p>
          </table:table-cell>
          <table:table-cell office:value-type="float" office:value="907096000" table:style-name="ce26">
            <text:p>90709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辦公室</text:p>
          </table:table-cell>
          <table:table-cell office:value-type="float" office:value="907096011" table:style-name="ce25">
            <text:p>90709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退休人員聯誼室</text:p>
          </table:table-cell>
          <table:table-cell office:value-type="float" office:value="907096012" table:style-name="ce25">
            <text:p>90709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會議室</text:p>
          </table:table-cell>
          <table:table-cell office:value-type="float" office:value="907096053" table:style-name="ce25">
            <text:p>907096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輔導室</text:p>
          </table:table-cell>
          <table:table-cell office:value-type="float" office:value="907096070" table:style-name="ce25">
            <text:p>90709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健康中心</text:p>
          </table:table-cell>
          <table:table-cell office:value-type="float" office:value="907096099" table:style-name="ce25">
            <text:p>90709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自然教室</text:p>
          </table:table-cell>
          <table:table-cell office:value-type="float" office:value="907096740" table:style-name="ce25">
            <text:p>907096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社會教室</text:p>
          </table:table-cell>
          <table:table-cell office:value-type="float" office:value="907096750" table:style-name="ce25">
            <text:p>9070967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媽厝國小</text:p>
          </table:table-cell>
          <table:table-cell office:value-type="string" table:style-name="ce15">
            <text:p>校長室</text:p>
          </table:table-cell>
          <table:table-cell office:value-type="float" office:value="907096999" table:style-name="ce25">
            <text:p>90709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溪湖國小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溪湖國小</text:p>
          </table:table-cell>
          <table:table-cell office:value-type="string" table:style-name="ce17">
            <text:p>溪湖國小 (總機)</text:p>
          </table:table-cell>
          <table:table-cell office:value-type="float" office:value="907097000" table:style-name="ce26">
            <text:p>90709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教務處</text:p>
          </table:table-cell>
          <table:table-cell office:value-type="float" office:value="907097010" table:style-name="ce25">
            <text:p>90709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總務處</text:p>
          </table:table-cell>
          <table:table-cell office:value-type="float" office:value="907097030" table:style-name="ce25">
            <text:p>90709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訓導室</text:p>
          </table:table-cell>
          <table:table-cell office:value-type="float" office:value="907097060" table:style-name="ce25">
            <text:p>90709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輔導室</text:p>
          </table:table-cell>
          <table:table-cell office:value-type="float" office:value="907097070" table:style-name="ce25">
            <text:p>90709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人事室</text:p>
          </table:table-cell>
          <table:table-cell office:value-type="float" office:value="907097080" table:style-name="ce25">
            <text:p>907097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會計室</text:p>
          </table:table-cell>
          <table:table-cell office:value-type="float" office:value="907097090" table:style-name="ce25">
            <text:p>907097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健康中心</text:p>
          </table:table-cell>
          <table:table-cell office:value-type="float" office:value="907097099" table:style-name="ce25">
            <text:p>90709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小</text:p>
          </table:table-cell>
          <table:table-cell office:value-type="string" table:style-name="ce15">
            <text:p>校長室</text:p>
          </table:table-cell>
          <table:table-cell office:value-type="float" office:value="907097999" table:style-name="ce25">
            <text:p>90709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西國小</text:p>
            <text:p>網路VoIP</text:p>
          </table:table-cell>
          <table:table-cell office:value-type="string" table:style-name="ce17">
            <text:p>大村鄉</text:p>
          </table:table-cell>
          <table:table-cell office:value-type="string" table:style-name="ce18">
            <text:p>大西國小</text:p>
          </table:table-cell>
          <table:table-cell office:value-type="string" table:style-name="ce17">
            <text:p>大西國小 (總機)</text:p>
          </table:table-cell>
          <table:table-cell office:value-type="float" office:value="907098000" table:style-name="ce26">
            <text:p>90709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辦公室</text:p>
          </table:table-cell>
          <table:table-cell office:value-type="float" office:value="907098011" table:style-name="ce25">
            <text:p>90709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一忠</text:p>
          </table:table-cell>
          <table:table-cell office:value-type="float" office:value="907098101" table:style-name="ce25">
            <text:p>907098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二忠</text:p>
          </table:table-cell>
          <table:table-cell office:value-type="float" office:value="907098201" table:style-name="ce25">
            <text:p>907098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三忠</text:p>
          </table:table-cell>
          <table:table-cell office:value-type="float" office:value="907098301" table:style-name="ce25">
            <text:p>907098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四忠</text:p>
          </table:table-cell>
          <table:table-cell office:value-type="float" office:value="907098401" table:style-name="ce25">
            <text:p>907098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五忠</text:p>
          </table:table-cell>
          <table:table-cell office:value-type="float" office:value="907098501" table:style-name="ce25">
            <text:p>907098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六忠</text:p>
          </table:table-cell>
          <table:table-cell office:value-type="float" office:value="907098601" table:style-name="ce25">
            <text:p>907098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西國小</text:p>
          </table:table-cell>
          <table:table-cell office:value-type="string" table:style-name="ce15">
            <text:p>校長室</text:p>
          </table:table-cell>
          <table:table-cell office:value-type="float" office:value="907098999" table:style-name="ce25">
            <text:p>90709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村國小</text:p>
            <text:p>網路VoIP</text:p>
          </table:table-cell>
          <table:table-cell office:value-type="string" table:style-name="ce17">
            <text:p>大村鄉</text:p>
          </table:table-cell>
          <table:table-cell office:value-type="string" table:style-name="ce18">
            <text:p>大村國小</text:p>
          </table:table-cell>
          <table:table-cell office:value-type="string" table:style-name="ce17">
            <text:p>大村國小 (總機)</text:p>
          </table:table-cell>
          <table:table-cell office:value-type="float" office:value="907099000" table:style-name="ce26">
            <text:p>90709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教務處</text:p>
          </table:table-cell>
          <table:table-cell office:value-type="float" office:value="907099010" table:style-name="ce25">
            <text:p>90709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總務處</text:p>
          </table:table-cell>
          <table:table-cell office:value-type="float" office:value="907099030" table:style-name="ce25">
            <text:p>90709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訓導室</text:p>
          </table:table-cell>
          <table:table-cell office:value-type="float" office:value="907099060" table:style-name="ce25">
            <text:p>90709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輔導室</text:p>
          </table:table-cell>
          <table:table-cell office:value-type="float" office:value="907099070" table:style-name="ce25">
            <text:p>90709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人事室</text:p>
          </table:table-cell>
          <table:table-cell office:value-type="float" office:value="907099080" table:style-name="ce25">
            <text:p>90709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會計室</text:p>
          </table:table-cell>
          <table:table-cell office:value-type="float" office:value="907099090" table:style-name="ce25">
            <text:p>90709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健康中心</text:p>
          </table:table-cell>
          <table:table-cell office:value-type="float" office:value="907099099" table:style-name="ce25">
            <text:p>90709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小</text:p>
          </table:table-cell>
          <table:table-cell office:value-type="string" table:style-name="ce15">
            <text:p>校長室</text:p>
          </table:table-cell>
          <table:table-cell office:value-type="float" office:value="907099999" table:style-name="ce25">
            <text:p>90709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村上國小</text:p>
            <text:p>網路VoIP</text:p>
          </table:table-cell>
          <table:table-cell office:value-type="string" table:style-name="ce17">
            <text:p>大村鄉</text:p>
          </table:table-cell>
          <table:table-cell office:value-type="string" table:style-name="ce18">
            <text:p>村上國小</text:p>
          </table:table-cell>
          <table:table-cell office:value-type="string" table:style-name="ce17">
            <text:p>村上國小 (總機)</text:p>
          </table:table-cell>
          <table:table-cell office:value-type="float" office:value="907100000" table:style-name="ce26">
            <text:p>90710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辦公室1</text:p>
          </table:table-cell>
          <table:table-cell office:value-type="float" office:value="907100011" table:style-name="ce25">
            <text:p>90710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辦公室2</text:p>
          </table:table-cell>
          <table:table-cell office:value-type="float" office:value="907100012" table:style-name="ce25">
            <text:p>90710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電腦室</text:p>
          </table:table-cell>
          <table:table-cell office:value-type="float" office:value="907100020" table:style-name="ce25">
            <text:p>907100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保健室</text:p>
          </table:table-cell>
          <table:table-cell office:value-type="float" office:value="907100099" table:style-name="ce25">
            <text:p>90710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一年忠班</text:p>
          </table:table-cell>
          <table:table-cell office:value-type="float" office:value="907100101" table:style-name="ce25">
            <text:p>907100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四年仁班</text:p>
          </table:table-cell>
          <table:table-cell office:value-type="float" office:value="907100403" table:style-name="ce25">
            <text:p>90710040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五年忠班</text:p>
          </table:table-cell>
          <table:table-cell office:value-type="float" office:value="907100501" table:style-name="ce25">
            <text:p>907100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上國小</text:p>
          </table:table-cell>
          <table:table-cell office:value-type="string" table:style-name="ce15">
            <text:p>校長室</text:p>
          </table:table-cell>
          <table:table-cell office:value-type="float" office:value="907100999" table:style-name="ce25">
            <text:p>90710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村東國小</text:p>
            <text:p>網路VoIP</text:p>
          </table:table-cell>
          <table:table-cell office:value-type="string" table:style-name="ce17">
            <text:p>大村鄉</text:p>
          </table:table-cell>
          <table:table-cell office:value-type="string" table:style-name="ce18">
            <text:p>村東國小</text:p>
          </table:table-cell>
          <table:table-cell office:value-type="string" table:style-name="ce17">
            <text:p>村東國小 (總機)</text:p>
          </table:table-cell>
          <table:table-cell office:value-type="float" office:value="907101000" table:style-name="ce26">
            <text:p>90710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教務處</text:p>
          </table:table-cell>
          <table:table-cell office:value-type="float" office:value="907101010" table:style-name="ce25">
            <text:p>90710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辦公室1</text:p>
          </table:table-cell>
          <table:table-cell office:value-type="float" office:value="907101011" table:style-name="ce25">
            <text:p>90710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辦公室2</text:p>
          </table:table-cell>
          <table:table-cell office:value-type="float" office:value="907101012" table:style-name="ce25">
            <text:p>90710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總務處</text:p>
          </table:table-cell>
          <table:table-cell office:value-type="float" office:value="907101030" table:style-name="ce25">
            <text:p>90710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訓導處</text:p>
          </table:table-cell>
          <table:table-cell office:value-type="float" office:value="907101060" table:style-name="ce25">
            <text:p>90710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輔導室</text:p>
          </table:table-cell>
          <table:table-cell office:value-type="float" office:value="907101070" table:style-name="ce25">
            <text:p>90710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主計室</text:p>
          </table:table-cell>
          <table:table-cell office:value-type="float" office:value="907101090" table:style-name="ce25">
            <text:p>907101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村東國小</text:p>
          </table:table-cell>
          <table:table-cell office:value-type="string" table:style-name="ce15">
            <text:p>校長室</text:p>
          </table:table-cell>
          <table:table-cell office:value-type="float" office:value="907101999" table:style-name="ce25">
            <text:p>90710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6">
            <text:p>大園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大園國小</text:p>
          </table:table-cell>
          <table:table-cell office:value-type="string" table:style-name="ce17">
            <text:p>大園國小 (總機)</text:p>
          </table:table-cell>
          <table:table-cell office:value-type="float" office:value="907102000" table:style-name="ce26">
            <text:p>90710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辦公室</text:p>
          </table:table-cell>
          <table:table-cell office:value-type="float" office:value="907102011" table:style-name="ce25">
            <text:p>90710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健康中心</text:p>
          </table:table-cell>
          <table:table-cell office:value-type="float" office:value="907102099" table:style-name="ce25">
            <text:p>90710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一年甲班</text:p>
          </table:table-cell>
          <table:table-cell office:value-type="float" office:value="907102101" table:style-name="ce25">
            <text:p>907102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二年甲班</text:p>
          </table:table-cell>
          <table:table-cell office:value-type="float" office:value="907102201" table:style-name="ce25">
            <text:p>90710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三年甲班</text:p>
          </table:table-cell>
          <table:table-cell office:value-type="float" office:value="907102301" table:style-name="ce25">
            <text:p>90710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四年甲班</text:p>
          </table:table-cell>
          <table:table-cell office:value-type="float" office:value="907102401" table:style-name="ce25">
            <text:p>90710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五年甲班</text:p>
          </table:table-cell>
          <table:table-cell office:value-type="float" office:value="907102501" table:style-name="ce25">
            <text:p>90710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大園國小</text:p>
          </table:table-cell>
          <table:table-cell office:value-type="string" table:style-name="ce15">
            <text:p>六年甲班</text:p>
          </table:table-cell>
          <table:table-cell office:value-type="float" office:value="907102601" table:style-name="ce25">
            <text:p>907102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天盛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天盛國小</text:p>
          </table:table-cell>
          <table:table-cell office:value-type="string" table:style-name="ce17">
            <text:p>天盛國小 (總機)</text:p>
          </table:table-cell>
          <table:table-cell office:value-type="float" office:value="907103000" table:style-name="ce26">
            <text:p>90710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綜合教室二</text:p>
          </table:table-cell>
          <table:table-cell office:value-type="float" office:value="907103011" table:style-name="ce25">
            <text:p>90710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辦公室1</text:p>
          </table:table-cell>
          <table:table-cell office:value-type="float" office:value="907103012" table:style-name="ce25">
            <text:p>907103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辦公室2</text:p>
          </table:table-cell>
          <table:table-cell office:value-type="float" office:value="907103013" table:style-name="ce25">
            <text:p>907103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電腦室</text:p>
          </table:table-cell>
          <table:table-cell office:value-type="float" office:value="907103020" table:style-name="ce25">
            <text:p>90710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健康中心</text:p>
          </table:table-cell>
          <table:table-cell office:value-type="float" office:value="907103099" table:style-name="ce25">
            <text:p>90710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六年甲班</text:p>
          </table:table-cell>
          <table:table-cell office:value-type="float" office:value="907103601" table:style-name="ce25">
            <text:p>907103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語文教室</text:p>
          </table:table-cell>
          <table:table-cell office:value-type="float" office:value="907103710" table:style-name="ce25">
            <text:p>9071037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天盛國小</text:p>
          </table:table-cell>
          <table:table-cell office:value-type="string" table:style-name="ce15">
            <text:p>校長室</text:p>
          </table:table-cell>
          <table:table-cell office:value-type="float" office:value="907103999" table:style-name="ce25">
            <text:p>90710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永樂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永樂國小</text:p>
          </table:table-cell>
          <table:table-cell office:value-type="string" table:style-name="ce17">
            <text:p>永樂國小 (總機)</text:p>
          </table:table-cell>
          <table:table-cell office:value-type="float" office:value="907104000" table:style-name="ce26">
            <text:p>90710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辦公室</text:p>
          </table:table-cell>
          <table:table-cell office:value-type="float" office:value="907104011" table:style-name="ce25">
            <text:p>90710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1年甲班</text:p>
          </table:table-cell>
          <table:table-cell office:value-type="float" office:value="907104101" table:style-name="ce25">
            <text:p>907104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2年甲班</text:p>
          </table:table-cell>
          <table:table-cell office:value-type="float" office:value="907104201" table:style-name="ce25">
            <text:p>90710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3年甲班</text:p>
          </table:table-cell>
          <table:table-cell office:value-type="float" office:value="907104301" table:style-name="ce25">
            <text:p>907104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4年甲班</text:p>
          </table:table-cell>
          <table:table-cell office:value-type="float" office:value="907104401" table:style-name="ce25">
            <text:p>907104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5年甲班</text:p>
          </table:table-cell>
          <table:table-cell office:value-type="float" office:value="907104501" table:style-name="ce25">
            <text:p>907104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6年甲班</text:p>
          </table:table-cell>
          <table:table-cell office:value-type="float" office:value="907104601" table:style-name="ce25">
            <text:p>907104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永樂國小</text:p>
          </table:table-cell>
          <table:table-cell office:value-type="string" table:style-name="ce15">
            <text:p>校長室</text:p>
          </table:table-cell>
          <table:table-cell office:value-type="float" office:value="907104999" table:style-name="ce25">
            <text:p>90710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好修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好修國小</text:p>
          </table:table-cell>
          <table:table-cell office:value-type="string" table:style-name="ce17">
            <text:p>好修國小 (總機)</text:p>
          </table:table-cell>
          <table:table-cell office:value-type="float" office:value="907105000" table:style-name="ce26">
            <text:p>90710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辦公室</text:p>
          </table:table-cell>
          <table:table-cell office:value-type="float" office:value="907105011" table:style-name="ce25">
            <text:p>90710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辦公室</text:p>
          </table:table-cell>
          <table:table-cell office:value-type="float" office:value="907105012" table:style-name="ce25">
            <text:p>907105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辦公室</text:p>
          </table:table-cell>
          <table:table-cell office:value-type="float" office:value="907105013" table:style-name="ce25">
            <text:p>907105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辦公室</text:p>
          </table:table-cell>
          <table:table-cell office:value-type="float" office:value="907105014" table:style-name="ce25">
            <text:p>907105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教師辦公室</text:p>
          </table:table-cell>
          <table:table-cell office:value-type="float" office:value="907105015" table:style-name="ce25">
            <text:p>907105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主控室</text:p>
          </table:table-cell>
          <table:table-cell office:value-type="float" office:value="907105054" table:style-name="ce25">
            <text:p>90710505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健康中心</text:p>
          </table:table-cell>
          <table:table-cell office:value-type="float" office:value="907105099" table:style-name="ce25">
            <text:p>90710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好修國小</text:p>
          </table:table-cell>
          <table:table-cell office:value-type="string" table:style-name="ce15">
            <text:p>校長室</text:p>
          </table:table-cell>
          <table:table-cell office:value-type="float" office:value="907105999" table:style-name="ce25">
            <text:p>90710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南港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南港國小</text:p>
          </table:table-cell>
          <table:table-cell office:value-type="string" table:style-name="ce17">
            <text:p>南港國小 (總機)</text:p>
          </table:table-cell>
          <table:table-cell office:value-type="float" office:value="907106000" table:style-name="ce26">
            <text:p>90710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string" table:style-name="ce15">
            <text:p>辦公室</text:p>
          </table:table-cell>
          <table:table-cell office:value-type="float" office:value="907106011" table:style-name="ce25">
            <text:p>90710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string" table:style-name="ce15">
            <text:p>辦公室</text:p>
          </table:table-cell>
          <table:table-cell office:value-type="float" office:value="907106012" table:style-name="ce25">
            <text:p>90710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string" table:style-name="ce15">
            <text:p>電腦教室</text:p>
          </table:table-cell>
          <table:table-cell office:value-type="float" office:value="907106020" table:style-name="ce25">
            <text:p>90710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string" table:style-name="ce15">
            <text:p>健康中心</text:p>
          </table:table-cell>
          <table:table-cell office:value-type="float" office:value="907106099" table:style-name="ce25">
            <text:p>90710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float" office:value="401" table:style-name="ce15">
            <text:p>401</text:p>
          </table:table-cell>
          <table:table-cell office:value-type="float" office:value="907106401" table:style-name="ce25">
            <text:p>907106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float" office:value="601" table:style-name="ce15">
            <text:p>601</text:p>
          </table:table-cell>
          <table:table-cell office:value-type="float" office:value="907106601" table:style-name="ce25">
            <text:p>907106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string" table:style-name="ce15">
            <text:p>視聽教室</text:p>
          </table:table-cell>
          <table:table-cell office:value-type="float" office:value="907106780" table:style-name="ce25">
            <text:p>907106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南港國小</text:p>
          </table:table-cell>
          <table:table-cell office:value-type="string" table:style-name="ce15">
            <text:p>校長室</text:p>
          </table:table-cell>
          <table:table-cell office:value-type="float" office:value="907106999" table:style-name="ce25">
            <text:p>90710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埔鹽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埔鹽國小</text:p>
          </table:table-cell>
          <table:table-cell office:value-type="string" table:style-name="ce17">
            <text:p>埔鹽國小 (總機)</text:p>
          </table:table-cell>
          <table:table-cell office:value-type="float" office:value="907107000" table:style-name="ce26">
            <text:p>90710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辦公室</text:p>
          </table:table-cell>
          <table:table-cell office:value-type="float" office:value="907107011" table:style-name="ce25">
            <text:p>90710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文書室</text:p>
          </table:table-cell>
          <table:table-cell office:value-type="float" office:value="907107012" table:style-name="ce25">
            <text:p>90710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總務處</text:p>
          </table:table-cell>
          <table:table-cell office:value-type="float" office:value="907107030" table:style-name="ce25">
            <text:p>90710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資訊室</text:p>
          </table:table-cell>
          <table:table-cell office:value-type="float" office:value="907107053" table:style-name="ce25">
            <text:p>907107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輔導室</text:p>
          </table:table-cell>
          <table:table-cell office:value-type="float" office:value="907107070" table:style-name="ce25">
            <text:p>90710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人事室</text:p>
          </table:table-cell>
          <table:table-cell office:value-type="float" office:value="907107080" table:style-name="ce25">
            <text:p>907107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健康中心</text:p>
          </table:table-cell>
          <table:table-cell office:value-type="float" office:value="907107099" table:style-name="ce25">
            <text:p>90710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小</text:p>
          </table:table-cell>
          <table:table-cell office:value-type="string" table:style-name="ce15">
            <text:p>校長室</text:p>
          </table:table-cell>
          <table:table-cell office:value-type="float" office:value="907107999" table:style-name="ce25">
            <text:p>90710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水國小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新水國小</text:p>
          </table:table-cell>
          <table:table-cell office:value-type="string" table:style-name="ce17">
            <text:p>新水國小 (總機)</text:p>
          </table:table-cell>
          <table:table-cell office:value-type="float" office:value="907108000" table:style-name="ce26">
            <text:p>90710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E化教室</text:p>
          </table:table-cell>
          <table:table-cell office:value-type="float" office:value="907108011" table:style-name="ce25">
            <text:p>90710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辦公室</text:p>
          </table:table-cell>
          <table:table-cell office:value-type="float" office:value="907108012" table:style-name="ce25">
            <text:p>907108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電腦室</text:p>
          </table:table-cell>
          <table:table-cell office:value-type="float" office:value="907108020" table:style-name="ce25">
            <text:p>907108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圖書室</text:p>
          </table:table-cell>
          <table:table-cell office:value-type="float" office:value="907108025" table:style-name="ce25">
            <text:p>907108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禮堂</text:p>
          </table:table-cell>
          <table:table-cell office:value-type="float" office:value="907108058" table:style-name="ce25">
            <text:p>90710805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保健室</text:p>
          </table:table-cell>
          <table:table-cell office:value-type="float" office:value="907108099" table:style-name="ce25">
            <text:p>90710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視聽教室</text:p>
          </table:table-cell>
          <table:table-cell office:value-type="float" office:value="907108780" table:style-name="ce25">
            <text:p>907108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新水國小</text:p>
          </table:table-cell>
          <table:table-cell office:value-type="string" table:style-name="ce15">
            <text:p>校長室</text:p>
          </table:table-cell>
          <table:table-cell office:value-type="float" office:value="907108999" table:style-name="ce25">
            <text:p>90710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三潭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三潭國小</text:p>
          </table:table-cell>
          <table:table-cell office:value-type="string" table:style-name="ce17">
            <text:p>三潭國小 (總機)</text:p>
          </table:table-cell>
          <table:table-cell office:value-type="float" office:value="907109000" table:style-name="ce26">
            <text:p>90710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辦公室</text:p>
          </table:table-cell>
          <table:table-cell office:value-type="float" office:value="907109011" table:style-name="ce25">
            <text:p>90710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健康中心</text:p>
          </table:table-cell>
          <table:table-cell office:value-type="float" office:value="907109099" table:style-name="ce25">
            <text:p>90710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二丙</text:p>
          </table:table-cell>
          <table:table-cell office:value-type="float" office:value="907109203" table:style-name="ce25">
            <text:p>90710920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三甲</text:p>
          </table:table-cell>
          <table:table-cell office:value-type="float" office:value="907109301" table:style-name="ce25">
            <text:p>907109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四乙</text:p>
          </table:table-cell>
          <table:table-cell office:value-type="float" office:value="907109402" table:style-name="ce25">
            <text:p>9071094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五甲</text:p>
          </table:table-cell>
          <table:table-cell office:value-type="float" office:value="907109501" table:style-name="ce25">
            <text:p>907109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五丙</text:p>
          </table:table-cell>
          <table:table-cell office:value-type="float" office:value="907109503" table:style-name="ce25">
            <text:p>90710950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三潭國小</text:p>
          </table:table-cell>
          <table:table-cell office:value-type="string" table:style-name="ce15">
            <text:p>六乙</text:p>
          </table:table-cell>
          <table:table-cell office:value-type="float" office:value="907109602" table:style-name="ce25">
            <text:p>9071096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安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大安國小</text:p>
          </table:table-cell>
          <table:table-cell office:value-type="string" table:style-name="ce17">
            <text:p>大安國小 (總機)</text:p>
          </table:table-cell>
          <table:table-cell office:value-type="float" office:value="907110000" table:style-name="ce26">
            <text:p>90711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辦公室</text:p>
          </table:table-cell>
          <table:table-cell office:value-type="float" office:value="907110011" table:style-name="ce25">
            <text:p>90711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一甲教室</text:p>
          </table:table-cell>
          <table:table-cell office:value-type="float" office:value="907110101" table:style-name="ce25">
            <text:p>907110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二甲教室</text:p>
          </table:table-cell>
          <table:table-cell office:value-type="float" office:value="907110201" table:style-name="ce25">
            <text:p>907110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三甲教室</text:p>
          </table:table-cell>
          <table:table-cell office:value-type="float" office:value="907110301" table:style-name="ce25">
            <text:p>907110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四甲教室</text:p>
          </table:table-cell>
          <table:table-cell office:value-type="float" office:value="907110401" table:style-name="ce25">
            <text:p>907110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五甲教室</text:p>
          </table:table-cell>
          <table:table-cell office:value-type="float" office:value="907110501" table:style-name="ce25">
            <text:p>907110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六甲教室</text:p>
          </table:table-cell>
          <table:table-cell office:value-type="float" office:value="907110601" table:style-name="ce25">
            <text:p>907110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大安國小</text:p>
          </table:table-cell>
          <table:table-cell office:value-type="string" table:style-name="ce15">
            <text:p>校長室</text:p>
          </table:table-cell>
          <table:table-cell office:value-type="float" office:value="907110999" table:style-name="ce25">
            <text:p>90711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內安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內安國小</text:p>
          </table:table-cell>
          <table:table-cell office:value-type="string" table:style-name="ce17">
            <text:p>內安國小 (總機)</text:p>
          </table:table-cell>
          <table:table-cell office:value-type="float" office:value="907111000" table:style-name="ce26">
            <text:p>90711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北棟一樓教師休息室</text:p>
          </table:table-cell>
          <table:table-cell office:value-type="float" office:value="907111011" table:style-name="ce25">
            <text:p>90711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南棟一樓辦公室</text:p>
          </table:table-cell>
          <table:table-cell office:value-type="float" office:value="907111012" table:style-name="ce25">
            <text:p>90711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南棟一樓辦公室</text:p>
          </table:table-cell>
          <table:table-cell office:value-type="float" office:value="907111013" table:style-name="ce25">
            <text:p>907111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南棟一樓辦公室</text:p>
          </table:table-cell>
          <table:table-cell office:value-type="float" office:value="907111014" table:style-name="ce25">
            <text:p>907111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南棟二樓輔導室</text:p>
          </table:table-cell>
          <table:table-cell office:value-type="float" office:value="907111070" table:style-name="ce25">
            <text:p>90711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南棟一樓保健室</text:p>
          </table:table-cell>
          <table:table-cell office:value-type="float" office:value="907111099" table:style-name="ce25">
            <text:p>90711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北棟二樓四甲</text:p>
          </table:table-cell>
          <table:table-cell office:value-type="float" office:value="907111401" table:style-name="ce25">
            <text:p>907111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內安國小</text:p>
          </table:table-cell>
          <table:table-cell office:value-type="string" table:style-name="ce15">
            <text:p>南棟一樓校長室</text:p>
          </table:table-cell>
          <table:table-cell office:value-type="float" office:value="907111999" table:style-name="ce25">
            <text:p>90711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田中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田中國小</text:p>
          </table:table-cell>
          <table:table-cell office:value-type="string" table:style-name="ce17">
            <text:p>田中國小 (總機)</text:p>
          </table:table-cell>
          <table:table-cell office:value-type="float" office:value="907112000" table:style-name="ce26">
            <text:p>90711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教務處</text:p>
          </table:table-cell>
          <table:table-cell office:value-type="float" office:value="907112010" table:style-name="ce25">
            <text:p>90711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電腦教室</text:p>
          </table:table-cell>
          <table:table-cell office:value-type="float" office:value="907112020" table:style-name="ce25">
            <text:p>907112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總務處</text:p>
          </table:table-cell>
          <table:table-cell office:value-type="float" office:value="907112030" table:style-name="ce25">
            <text:p>90711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學務處</text:p>
          </table:table-cell>
          <table:table-cell office:value-type="float" office:value="907112050" table:style-name="ce25">
            <text:p>9071120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輔導中心</text:p>
          </table:table-cell>
          <table:table-cell office:value-type="float" office:value="907112070" table:style-name="ce25">
            <text:p>90711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人事室</text:p>
          </table:table-cell>
          <table:table-cell office:value-type="float" office:value="907112080" table:style-name="ce25">
            <text:p>90711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會計</text:p>
          </table:table-cell>
          <table:table-cell office:value-type="float" office:value="907112090" table:style-name="ce25">
            <text:p>907112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小</text:p>
          </table:table-cell>
          <table:table-cell office:value-type="string" table:style-name="ce15">
            <text:p>校長室</text:p>
          </table:table-cell>
          <table:table-cell office:value-type="float" office:value="907112999" table:style-name="ce25">
            <text:p>90711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明禮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明禮國小</text:p>
          </table:table-cell>
          <table:table-cell office:value-type="string" table:style-name="ce17">
            <text:p>明禮國小 (總機)</text:p>
          </table:table-cell>
          <table:table-cell office:value-type="float" office:value="907113000" table:style-name="ce26">
            <text:p>90711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辦公室</text:p>
          </table:table-cell>
          <table:table-cell office:value-type="float" office:value="907113011" table:style-name="ce25">
            <text:p>90711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電腦教室</text:p>
          </table:table-cell>
          <table:table-cell office:value-type="float" office:value="907113020" table:style-name="ce25">
            <text:p>90711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總務處</text:p>
          </table:table-cell>
          <table:table-cell office:value-type="float" office:value="907113030" table:style-name="ce25">
            <text:p>90711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輔導室</text:p>
          </table:table-cell>
          <table:table-cell office:value-type="float" office:value="907113070" table:style-name="ce25">
            <text:p>90711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二甲</text:p>
          </table:table-cell>
          <table:table-cell office:value-type="float" office:value="907113201" table:style-name="ce25">
            <text:p>907113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三甲</text:p>
          </table:table-cell>
          <table:table-cell office:value-type="float" office:value="907113301" table:style-name="ce25">
            <text:p>907113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六甲</text:p>
          </table:table-cell>
          <table:table-cell office:value-type="float" office:value="907113601" table:style-name="ce25">
            <text:p>907113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明禮國小</text:p>
          </table:table-cell>
          <table:table-cell office:value-type="string" table:style-name="ce15">
            <text:p>校長室</text:p>
          </table:table-cell>
          <table:table-cell office:value-type="float" office:value="907113999" table:style-name="ce25">
            <text:p>90711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東和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東和國小</text:p>
          </table:table-cell>
          <table:table-cell office:value-type="string" table:style-name="ce17">
            <text:p>東和國小 (總機)</text:p>
          </table:table-cell>
          <table:table-cell office:value-type="float" office:value="907114000" table:style-name="ce26">
            <text:p>90711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辦公室</text:p>
          </table:table-cell>
          <table:table-cell office:value-type="float" office:value="907114011" table:style-name="ce25">
            <text:p>90711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教室</text:p>
          </table:table-cell>
          <table:table-cell office:value-type="float" office:value="907114101" table:style-name="ce25">
            <text:p>907114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教室</text:p>
          </table:table-cell>
          <table:table-cell office:value-type="float" office:value="907114201" table:style-name="ce25">
            <text:p>90711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教室</text:p>
          </table:table-cell>
          <table:table-cell office:value-type="float" office:value="907114301" table:style-name="ce25">
            <text:p>907114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教室</text:p>
          </table:table-cell>
          <table:table-cell office:value-type="float" office:value="907114401" table:style-name="ce25">
            <text:p>907114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教室</text:p>
          </table:table-cell>
          <table:table-cell office:value-type="float" office:value="907114501" table:style-name="ce25">
            <text:p>907114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教室</text:p>
          </table:table-cell>
          <table:table-cell office:value-type="float" office:value="907114601" table:style-name="ce25">
            <text:p>907114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東和國小</text:p>
          </table:table-cell>
          <table:table-cell office:value-type="string" table:style-name="ce15">
            <text:p>校長室</text:p>
          </table:table-cell>
          <table:table-cell office:value-type="float" office:value="907114999" table:style-name="ce25">
            <text:p>90711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民國小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新民國小</text:p>
          </table:table-cell>
          <table:table-cell office:value-type="string" table:style-name="ce17">
            <text:p>新民國小 (總機)</text:p>
          </table:table-cell>
          <table:table-cell office:value-type="float" office:value="907115000" table:style-name="ce26">
            <text:p>90711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辦公室</text:p>
          </table:table-cell>
          <table:table-cell office:value-type="float" office:value="907115010" table:style-name="ce25">
            <text:p>90711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圖書室</text:p>
          </table:table-cell>
          <table:table-cell office:value-type="float" office:value="907115025" table:style-name="ce25">
            <text:p>907115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辦公室</text:p>
          </table:table-cell>
          <table:table-cell office:value-type="float" office:value="907115030" table:style-name="ce25">
            <text:p>90711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電腦教室</text:p>
          </table:table-cell>
          <table:table-cell office:value-type="float" office:value="907115053" table:style-name="ce25">
            <text:p>907115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辦公室</text:p>
          </table:table-cell>
          <table:table-cell office:value-type="float" office:value="907115060" table:style-name="ce25">
            <text:p>90711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辦公室</text:p>
          </table:table-cell>
          <table:table-cell office:value-type="float" office:value="907115070" table:style-name="ce25">
            <text:p>90711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健康中心</text:p>
          </table:table-cell>
          <table:table-cell office:value-type="float" office:value="907115099" table:style-name="ce25">
            <text:p>90711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新民國小</text:p>
          </table:table-cell>
          <table:table-cell office:value-type="string" table:style-name="ce15">
            <text:p>校長室</text:p>
          </table:table-cell>
          <table:table-cell office:value-type="float" office:value="907115999" table:style-name="ce25">
            <text:p>90711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新國小</text:p>
            <text:p>網路VoIP</text:p>
          </table:table-cell>
          <table:table-cell office:value-type="string" table:style-name="ce17">
            <text:p>北斗鎮</text:p>
          </table:table-cell>
          <table:table-cell office:value-type="string" table:style-name="ce18">
            <text:p>大新國小</text:p>
          </table:table-cell>
          <table:table-cell office:value-type="string" table:style-name="ce17">
            <text:p>大新國小 (總機)</text:p>
          </table:table-cell>
          <table:table-cell office:value-type="float" office:value="907116000" table:style-name="ce26">
            <text:p>90711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辦公室</text:p>
          </table:table-cell>
          <table:table-cell office:value-type="float" office:value="907116011" table:style-name="ce25">
            <text:p>90711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電腦教室</text:p>
          </table:table-cell>
          <table:table-cell office:value-type="float" office:value="907116020" table:style-name="ce25">
            <text:p>907116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圖書室</text:p>
          </table:table-cell>
          <table:table-cell office:value-type="float" office:value="907116025" table:style-name="ce25">
            <text:p>907116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總務處</text:p>
          </table:table-cell>
          <table:table-cell office:value-type="float" office:value="907116030" table:style-name="ce25">
            <text:p>90711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輔導室</text:p>
          </table:table-cell>
          <table:table-cell office:value-type="float" office:value="907116070" table:style-name="ce25">
            <text:p>90711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保健室</text:p>
          </table:table-cell>
          <table:table-cell office:value-type="float" office:value="907116099" table:style-name="ce25">
            <text:p>90711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視聽教室</text:p>
          </table:table-cell>
          <table:table-cell office:value-type="float" office:value="907116780" table:style-name="ce25">
            <text:p>907116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大新國小</text:p>
          </table:table-cell>
          <table:table-cell office:value-type="string" table:style-name="ce15">
            <text:p>校長室</text:p>
          </table:table-cell>
          <table:table-cell office:value-type="float" office:value="907116999" table:style-name="ce25">
            <text:p>90711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北斗國小</text:p>
            <text:p>網路VoIP</text:p>
          </table:table-cell>
          <table:table-cell office:value-type="string" table:style-name="ce17">
            <text:p>北斗鎮</text:p>
          </table:table-cell>
          <table:table-cell office:value-type="string" table:style-name="ce18">
            <text:p>北斗國小</text:p>
          </table:table-cell>
          <table:table-cell office:value-type="string" table:style-name="ce17">
            <text:p>北斗國小 (總機)</text:p>
          </table:table-cell>
          <table:table-cell office:value-type="float" office:value="907117000" table:style-name="ce26">
            <text:p>90711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辦公室</text:p>
          </table:table-cell>
          <table:table-cell office:value-type="float" office:value="907117010" table:style-name="ce25">
            <text:p>90711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禮儀教室</text:p>
          </table:table-cell>
          <table:table-cell office:value-type="float" office:value="907117011" table:style-name="ce25">
            <text:p>90711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辦公室</text:p>
          </table:table-cell>
          <table:table-cell office:value-type="float" office:value="907117030" table:style-name="ce25">
            <text:p>90711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辦公室</text:p>
          </table:table-cell>
          <table:table-cell office:value-type="float" office:value="907117060" table:style-name="ce25">
            <text:p>90711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辦公室</text:p>
          </table:table-cell>
          <table:table-cell office:value-type="float" office:value="907117070" table:style-name="ce25">
            <text:p>90711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會計室</text:p>
          </table:table-cell>
          <table:table-cell office:value-type="float" office:value="907117090" table:style-name="ce25">
            <text:p>907117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保健室</text:p>
          </table:table-cell>
          <table:table-cell office:value-type="float" office:value="907117099" table:style-name="ce25">
            <text:p>90711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小</text:p>
          </table:table-cell>
          <table:table-cell office:value-type="string" table:style-name="ce15">
            <text:p>校長室</text:p>
          </table:table-cell>
          <table:table-cell office:value-type="float" office:value="907117999" table:style-name="ce25">
            <text:p>90711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萬來國小</text:p>
            <text:p>網路VoIP</text:p>
          </table:table-cell>
          <table:table-cell office:value-type="string" table:style-name="ce17">
            <text:p>北斗鎮</text:p>
          </table:table-cell>
          <table:table-cell office:value-type="string" table:style-name="ce18">
            <text:p>萬來國小</text:p>
          </table:table-cell>
          <table:table-cell office:value-type="string" table:style-name="ce17">
            <text:p>萬來國小 (總機)</text:p>
          </table:table-cell>
          <table:table-cell office:value-type="float" office:value="907118000" table:style-name="ce26">
            <text:p>90711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辦公室</text:p>
          </table:table-cell>
          <table:table-cell office:value-type="float" office:value="907118011" table:style-name="ce25">
            <text:p>90711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教師休息室</text:p>
          </table:table-cell>
          <table:table-cell office:value-type="float" office:value="907118012" table:style-name="ce25">
            <text:p>907118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總務處</text:p>
          </table:table-cell>
          <table:table-cell office:value-type="float" office:value="907118030" table:style-name="ce25">
            <text:p>90711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輔導室</text:p>
          </table:table-cell>
          <table:table-cell office:value-type="float" office:value="907118070" table:style-name="ce25">
            <text:p>90711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教務人事</text:p>
          </table:table-cell>
          <table:table-cell office:value-type="float" office:value="907118080" table:style-name="ce25">
            <text:p>90711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會計室</text:p>
          </table:table-cell>
          <table:table-cell office:value-type="float" office:value="907118090" table:style-name="ce25">
            <text:p>90711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訓導健康</text:p>
          </table:table-cell>
          <table:table-cell office:value-type="float" office:value="907118099" table:style-name="ce25">
            <text:p>90711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萬來國小</text:p>
          </table:table-cell>
          <table:table-cell office:value-type="string" table:style-name="ce15">
            <text:p>校長室</text:p>
          </table:table-cell>
          <table:table-cell office:value-type="float" office:value="907118999" table:style-name="ce25">
            <text:p>90711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螺青國小</text:p>
            <text:p>網路VoIP</text:p>
          </table:table-cell>
          <table:table-cell office:value-type="string" table:style-name="ce17">
            <text:p>北斗鎮</text:p>
          </table:table-cell>
          <table:table-cell office:value-type="string" table:style-name="ce18">
            <text:p>螺青國小</text:p>
          </table:table-cell>
          <table:table-cell office:value-type="string" table:style-name="ce17">
            <text:p>螺青國小 (總機)</text:p>
          </table:table-cell>
          <table:table-cell office:value-type="float" office:value="907119000" table:style-name="ce26">
            <text:p>90711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教務處</text:p>
          </table:table-cell>
          <table:table-cell office:value-type="float" office:value="907119010" table:style-name="ce25">
            <text:p>90711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電腦教室</text:p>
          </table:table-cell>
          <table:table-cell office:value-type="float" office:value="907119020" table:style-name="ce25">
            <text:p>907119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總務處</text:p>
          </table:table-cell>
          <table:table-cell office:value-type="float" office:value="907119030" table:style-name="ce25">
            <text:p>90711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訓導處</text:p>
          </table:table-cell>
          <table:table-cell office:value-type="float" office:value="907119060" table:style-name="ce25">
            <text:p>90711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輔導室</text:p>
          </table:table-cell>
          <table:table-cell office:value-type="float" office:value="907119070" table:style-name="ce25">
            <text:p>90711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主計室</text:p>
          </table:table-cell>
          <table:table-cell office:value-type="float" office:value="907119090" table:style-name="ce25">
            <text:p>90711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健康中心</text:p>
          </table:table-cell>
          <table:table-cell office:value-type="float" office:value="907119099" table:style-name="ce25">
            <text:p>90711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青國小</text:p>
          </table:table-cell>
          <table:table-cell office:value-type="string" table:style-name="ce15">
            <text:p>校長室</text:p>
          </table:table-cell>
          <table:table-cell office:value-type="float" office:value="907119999" table:style-name="ce25">
            <text:p>90711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螺陽國小</text:p>
            <text:p>網路VoIP</text:p>
          </table:table-cell>
          <table:table-cell office:value-type="string" table:style-name="ce17">
            <text:p>北斗鎮</text:p>
          </table:table-cell>
          <table:table-cell office:value-type="string" table:style-name="ce18">
            <text:p>螺陽國小</text:p>
          </table:table-cell>
          <table:table-cell office:value-type="string" table:style-name="ce17">
            <text:p>螺陽國小 (總機)</text:p>
          </table:table-cell>
          <table:table-cell office:value-type="float" office:value="907120000" table:style-name="ce26">
            <text:p>90712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教務處</text:p>
          </table:table-cell>
          <table:table-cell office:value-type="float" office:value="907120010" table:style-name="ce25">
            <text:p>90712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辦公室</text:p>
          </table:table-cell>
          <table:table-cell office:value-type="float" office:value="907120011" table:style-name="ce25">
            <text:p>90712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總務處</text:p>
          </table:table-cell>
          <table:table-cell office:value-type="float" office:value="907120030" table:style-name="ce25">
            <text:p>90712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訓導處</text:p>
          </table:table-cell>
          <table:table-cell office:value-type="float" office:value="907120060" table:style-name="ce25">
            <text:p>90712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輔導室</text:p>
          </table:table-cell>
          <table:table-cell office:value-type="float" office:value="907120070" table:style-name="ce25">
            <text:p>90712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主計室</text:p>
          </table:table-cell>
          <table:table-cell office:value-type="float" office:value="907120090" table:style-name="ce25">
            <text:p>907120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健康中心</text:p>
          </table:table-cell>
          <table:table-cell office:value-type="float" office:value="907120099" table:style-name="ce25">
            <text:p>90712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螺陽國小</text:p>
          </table:table-cell>
          <table:table-cell office:value-type="string" table:style-name="ce15">
            <text:p>校長室</text:p>
          </table:table-cell>
          <table:table-cell office:value-type="float" office:value="907120999" table:style-name="ce25">
            <text:p>90712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04">
            <text:p>仁豐國小</text:p>
            <text:p>網路VoIP</text:p>
          </table:table-cell>
          <table:table-cell office:value-type="string" table:style-name="ce17">
            <text:p>田尾鄉</text:p>
          </table:table-cell>
          <table:table-cell office:value-type="string" table:style-name="ce18">
            <text:p>仁豐國小</text:p>
          </table:table-cell>
          <table:table-cell office:value-type="string" table:style-name="ce17">
            <text:p>仁豐國小 (總機)</text:p>
          </table:table-cell>
          <table:table-cell office:value-type="float" office:value="907121000" table:style-name="ce26">
            <text:p>90712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辦公室</text:p>
          </table:table-cell>
          <table:table-cell office:value-type="float" office:value="907121010" table:style-name="ce25">
            <text:p>90712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電腦教室</text:p>
          </table:table-cell>
          <table:table-cell office:value-type="float" office:value="907121021" table:style-name="ce25">
            <text:p>907121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健康中心</text:p>
          </table:table-cell>
          <table:table-cell office:value-type="float" office:value="907121099" table:style-name="ce25">
            <text:p>90712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一甲</text:p>
          </table:table-cell>
          <table:table-cell office:value-type="float" office:value="907121101" table:style-name="ce25">
            <text:p>907121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二甲</text:p>
          </table:table-cell>
          <table:table-cell office:value-type="float" office:value="907121201" table:style-name="ce25">
            <text:p>907121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三甲</text:p>
          </table:table-cell>
          <table:table-cell office:value-type="float" office:value="907121301" table:style-name="ce25">
            <text:p>907121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三乙</text:p>
          </table:table-cell>
          <table:table-cell office:value-type="float" office:value="907121302" table:style-name="ce25">
            <text:p>9071213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四甲</text:p>
          </table:table-cell>
          <table:table-cell office:value-type="float" office:value="907121401" table:style-name="ce25">
            <text:p>907121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五甲</text:p>
          </table:table-cell>
          <table:table-cell office:value-type="float" office:value="907121501" table:style-name="ce25">
            <text:p>907121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六甲</text:p>
          </table:table-cell>
          <table:table-cell office:value-type="float" office:value="907121601" table:style-name="ce25">
            <text:p>907121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仁豐國小</text:p>
          </table:table-cell>
          <table:table-cell office:value-type="string" table:style-name="ce15">
            <text:p>校長室</text:p>
          </table:table-cell>
          <table:table-cell office:value-type="float" office:value="907121999" table:style-name="ce25">
            <text:p>90712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田尾國小</text:p>
            <text:p>網路VoIP</text:p>
          </table:table-cell>
          <table:table-cell office:value-type="string" table:style-name="ce17">
            <text:p>田尾鄉</text:p>
          </table:table-cell>
          <table:table-cell office:value-type="string" table:style-name="ce18">
            <text:p>田尾國小</text:p>
          </table:table-cell>
          <table:table-cell office:value-type="string" table:style-name="ce17">
            <text:p>田尾國小 (總機)</text:p>
          </table:table-cell>
          <table:table-cell office:value-type="float" office:value="907122000" table:style-name="ce26">
            <text:p>90712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教務處</text:p>
          </table:table-cell>
          <table:table-cell office:value-type="float" office:value="907122010" table:style-name="ce25">
            <text:p>90712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大辦公室</text:p>
          </table:table-cell>
          <table:table-cell office:value-type="float" office:value="907122011" table:style-name="ce25">
            <text:p>90712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主控室</text:p>
          </table:table-cell>
          <table:table-cell office:value-type="float" office:value="907122012" table:style-name="ce25">
            <text:p>907122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總務處</text:p>
          </table:table-cell>
          <table:table-cell office:value-type="float" office:value="907122030" table:style-name="ce25">
            <text:p>90712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訓導處</text:p>
          </table:table-cell>
          <table:table-cell office:value-type="float" office:value="907122060" table:style-name="ce25">
            <text:p>90712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輔導室</text:p>
          </table:table-cell>
          <table:table-cell office:value-type="float" office:value="907122070" table:style-name="ce25">
            <text:p>90712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健康中心</text:p>
          </table:table-cell>
          <table:table-cell office:value-type="float" office:value="907122099" table:style-name="ce25">
            <text:p>90712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小</text:p>
          </table:table-cell>
          <table:table-cell office:value-type="string" table:style-name="ce15">
            <text:p>校長室</text:p>
          </table:table-cell>
          <table:table-cell office:value-type="float" office:value="907122999" table:style-name="ce25">
            <text:p>90712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04">
            <text:p>南鎮國小</text:p>
            <text:p>網路VoIP</text:p>
          </table:table-cell>
          <table:table-cell office:value-type="string" table:style-name="ce17">
            <text:p>田尾鄉</text:p>
          </table:table-cell>
          <table:table-cell office:value-type="string" table:style-name="ce18">
            <text:p>南鎮國小</text:p>
          </table:table-cell>
          <table:table-cell office:value-type="string" table:style-name="ce17">
            <text:p>南鎮國小 (總機)</text:p>
          </table:table-cell>
          <table:table-cell office:value-type="float" office:value="907123000" table:style-name="ce26">
            <text:p>90712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教務處</text:p>
          </table:table-cell>
          <table:table-cell office:value-type="float" office:value="907123010" table:style-name="ce25">
            <text:p>90712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電腦教室</text:p>
          </table:table-cell>
          <table:table-cell office:value-type="float" office:value="907123020" table:style-name="ce25">
            <text:p>90712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總務處</text:p>
          </table:table-cell>
          <table:table-cell office:value-type="float" office:value="907123030" table:style-name="ce25">
            <text:p>90712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值勤室</text:p>
          </table:table-cell>
          <table:table-cell office:value-type="float" office:value="907123031" table:style-name="ce25">
            <text:p>907123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訓導處</text:p>
          </table:table-cell>
          <table:table-cell office:value-type="float" office:value="907123060" table:style-name="ce25">
            <text:p>90712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輔導處</text:p>
          </table:table-cell>
          <table:table-cell office:value-type="float" office:value="907123070" table:style-name="ce25">
            <text:p>90712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健康中心</text:p>
          </table:table-cell>
          <table:table-cell office:value-type="float" office:value="907123099" table:style-name="ce25">
            <text:p>90712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table:style-name="ce15"/>
          <table:table-cell office:value-type="float" office:value="907123458" table:style-name="ce25">
            <text:p>90712345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table:style-name="ce15"/>
          <table:table-cell office:value-type="float" office:value="907123459" table:style-name="ce25">
            <text:p>90712345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南鎮國小</text:p>
          </table:table-cell>
          <table:table-cell office:value-type="string" table:style-name="ce15">
            <text:p>校長室</text:p>
          </table:table-cell>
          <table:table-cell office:value-type="float" office:value="907123999" table:style-name="ce25">
            <text:p>90712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陸豐國小</text:p>
            <text:p>網路VoIP</text:p>
          </table:table-cell>
          <table:table-cell office:value-type="string" table:style-name="ce17">
            <text:p>田尾鄉</text:p>
          </table:table-cell>
          <table:table-cell office:value-type="string" table:style-name="ce18">
            <text:p>陸豐國小</text:p>
          </table:table-cell>
          <table:table-cell office:value-type="string" table:style-name="ce17">
            <text:p>陸豐國小 (總機)</text:p>
          </table:table-cell>
          <table:table-cell office:value-type="float" office:value="907124000" table:style-name="ce26">
            <text:p>90712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教導處</text:p>
          </table:table-cell>
          <table:table-cell office:value-type="float" office:value="907124010" table:style-name="ce25">
            <text:p>90712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辦公室</text:p>
          </table:table-cell>
          <table:table-cell office:value-type="float" office:value="907124011" table:style-name="ce25">
            <text:p>90712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電腦教室</text:p>
          </table:table-cell>
          <table:table-cell office:value-type="float" office:value="907124020" table:style-name="ce25">
            <text:p>907124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總務處</text:p>
          </table:table-cell>
          <table:table-cell office:value-type="float" office:value="907124030" table:style-name="ce25">
            <text:p>90712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輔導室</text:p>
          </table:table-cell>
          <table:table-cell office:value-type="float" office:value="907124070" table:style-name="ce25">
            <text:p>90712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會計主任</text:p>
          </table:table-cell>
          <table:table-cell office:value-type="float" office:value="907124090" table:style-name="ce25">
            <text:p>90712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健康</text:p>
          </table:table-cell>
          <table:table-cell office:value-type="float" office:value="907124099" table:style-name="ce25">
            <text:p>90712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陸豐國小</text:p>
          </table:table-cell>
          <table:table-cell office:value-type="string" table:style-name="ce15">
            <text:p>校長室</text:p>
          </table:table-cell>
          <table:table-cell office:value-type="float" office:value="907124999" table:style-name="ce25">
            <text:p>90712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湖國小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大湖國小</text:p>
          </table:table-cell>
          <table:table-cell office:value-type="string" table:style-name="ce17">
            <text:p>大湖國小 (總機)</text:p>
          </table:table-cell>
          <table:table-cell office:value-type="float" office:value="907125000" table:style-name="ce26">
            <text:p>90712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辦公室</text:p>
          </table:table-cell>
          <table:table-cell office:value-type="float" office:value="907125011" table:style-name="ce25">
            <text:p>90712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電腦教室</text:p>
          </table:table-cell>
          <table:table-cell office:value-type="float" office:value="907125020" table:style-name="ce25">
            <text:p>907125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圖書室</text:p>
          </table:table-cell>
          <table:table-cell office:value-type="float" office:value="907125025" table:style-name="ce25">
            <text:p>907125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二甲</text:p>
          </table:table-cell>
          <table:table-cell office:value-type="float" office:value="907125201" table:style-name="ce25">
            <text:p>907125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四甲</text:p>
          </table:table-cell>
          <table:table-cell office:value-type="float" office:value="907125401" table:style-name="ce25">
            <text:p>907125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五甲</text:p>
          </table:table-cell>
          <table:table-cell office:value-type="float" office:value="907125501" table:style-name="ce25">
            <text:p>907125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六甲</text:p>
          </table:table-cell>
          <table:table-cell office:value-type="float" office:value="907125601" table:style-name="ce25">
            <text:p>907125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大湖國小</text:p>
          </table:table-cell>
          <table:table-cell office:value-type="string" table:style-name="ce15">
            <text:p>自然教室</text:p>
          </table:table-cell>
          <table:table-cell office:value-type="float" office:value="907125740" table:style-name="ce25">
            <text:p>907125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中和國小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中和國小</text:p>
          </table:table-cell>
          <table:table-cell office:value-type="string" table:style-name="ce17">
            <text:p>中和國小 (總機)</text:p>
          </table:table-cell>
          <table:table-cell office:value-type="float" office:value="907126000" table:style-name="ce26">
            <text:p>90712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辦公室</text:p>
          </table:table-cell>
          <table:table-cell office:value-type="float" office:value="907126030" table:style-name="ce25">
            <text:p>90712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辦公室</text:p>
          </table:table-cell>
          <table:table-cell office:value-type="float" office:value="907126032" table:style-name="ce25">
            <text:p>90712603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電腦教室</text:p>
          </table:table-cell>
          <table:table-cell office:value-type="float" office:value="907126053" table:style-name="ce25">
            <text:p>907126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主控室</text:p>
          </table:table-cell>
          <table:table-cell office:value-type="float" office:value="907126054" table:style-name="ce25">
            <text:p>90712605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輔導室</text:p>
          </table:table-cell>
          <table:table-cell office:value-type="float" office:value="907126070" table:style-name="ce25">
            <text:p>90712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保健室</text:p>
          </table:table-cell>
          <table:table-cell office:value-type="float" office:value="907126099" table:style-name="ce25">
            <text:p>90712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校史室</text:p>
          </table:table-cell>
          <table:table-cell office:value-type="float" office:value="907126830" table:style-name="ce25">
            <text:p>9071268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中和國小</text:p>
          </table:table-cell>
          <table:table-cell office:value-type="string" table:style-name="ce15">
            <text:p>校長室</text:p>
          </table:table-cell>
          <table:table-cell office:value-type="float" office:value="907126999" table:style-name="ce25">
            <text:p>90712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合興國小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合興國小</text:p>
          </table:table-cell>
          <table:table-cell office:value-type="string" table:style-name="ce17">
            <text:p>合興國小 (總機)</text:p>
          </table:table-cell>
          <table:table-cell office:value-type="float" office:value="907127000" table:style-name="ce26">
            <text:p>90712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辦公室</text:p>
          </table:table-cell>
          <table:table-cell office:value-type="float" office:value="907127011" table:style-name="ce25">
            <text:p>90712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辦公室</text:p>
          </table:table-cell>
          <table:table-cell office:value-type="float" office:value="907127012" table:style-name="ce25">
            <text:p>90712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辦公室</text:p>
          </table:table-cell>
          <table:table-cell office:value-type="float" office:value="907127013" table:style-name="ce25">
            <text:p>907127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合作社</text:p>
          </table:table-cell>
          <table:table-cell office:value-type="float" office:value="907127055" table:style-name="ce25">
            <text:p>90712705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健康中心</text:p>
          </table:table-cell>
          <table:table-cell office:value-type="float" office:value="907127099" table:style-name="ce25">
            <text:p>90712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1年乙班</text:p>
          </table:table-cell>
          <table:table-cell office:value-type="float" office:value="907127102" table:style-name="ce25">
            <text:p>9071271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2年丙班</text:p>
          </table:table-cell>
          <table:table-cell office:value-type="float" office:value="907127203" table:style-name="ce25">
            <text:p>90712720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合興國小</text:p>
          </table:table-cell>
          <table:table-cell office:value-type="string" table:style-name="ce15">
            <text:p>校長室</text:p>
          </table:table-cell>
          <table:table-cell office:value-type="float" office:value="907127999" table:style-name="ce25">
            <text:p>90712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芙朝國小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芙朝國小</text:p>
          </table:table-cell>
          <table:table-cell office:value-type="string" table:style-name="ce17">
            <text:p>芙朝國小 (總機)</text:p>
          </table:table-cell>
          <table:table-cell office:value-type="float" office:value="907128000" table:style-name="ce26">
            <text:p>90712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辦公室之校長桌</text:p>
          </table:table-cell>
          <table:table-cell office:value-type="float" office:value="907128006" table:style-name="ce25">
            <text:p>90712800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辦公室之輔導主任桌</text:p>
          </table:table-cell>
          <table:table-cell office:value-type="float" office:value="907128030" table:style-name="ce25">
            <text:p>90712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辦公室之工友桌</text:p>
          </table:table-cell>
          <table:table-cell office:value-type="float" office:value="907128031" table:style-name="ce25">
            <text:p>907128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施工當天決定</text:p>
          </table:table-cell>
          <table:table-cell office:value-type="float" office:value="907128060" table:style-name="ce25">
            <text:p>90712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輔導室</text:p>
          </table:table-cell>
          <table:table-cell office:value-type="float" office:value="907128070" table:style-name="ce25">
            <text:p>90712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辦公室之主計主任桌</text:p>
          </table:table-cell>
          <table:table-cell office:value-type="float" office:value="907128090" table:style-name="ce25">
            <text:p>90712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健康中心</text:p>
          </table:table-cell>
          <table:table-cell office:value-type="float" office:value="907128099" table:style-name="ce25">
            <text:p>90712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芙朝國小</text:p>
          </table:table-cell>
          <table:table-cell office:value-type="string" table:style-name="ce15">
            <text:p>校長室</text:p>
          </table:table-cell>
          <table:table-cell office:value-type="float" office:value="907128999" table:style-name="ce25">
            <text:p>90712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埤頭國小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埤頭國小</text:p>
          </table:table-cell>
          <table:table-cell office:value-type="string" table:style-name="ce17">
            <text:p>埤頭國小 (總機)</text:p>
          </table:table-cell>
          <table:table-cell office:value-type="float" office:value="907129000" table:style-name="ce26">
            <text:p>90712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教務處、訓導處</text:p>
          </table:table-cell>
          <table:table-cell office:value-type="float" office:value="907129010" table:style-name="ce25">
            <text:p>90712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辦公室</text:p>
          </table:table-cell>
          <table:table-cell office:value-type="float" office:value="907129011" table:style-name="ce25">
            <text:p>90712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總務處</text:p>
          </table:table-cell>
          <table:table-cell office:value-type="float" office:value="907129030" table:style-name="ce25">
            <text:p>90712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電腦教室</text:p>
          </table:table-cell>
          <table:table-cell office:value-type="float" office:value="907129053" table:style-name="ce25">
            <text:p>907129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輔導室</text:p>
          </table:table-cell>
          <table:table-cell office:value-type="float" office:value="907129070" table:style-name="ce25">
            <text:p>90712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健康中心</text:p>
          </table:table-cell>
          <table:table-cell office:value-type="float" office:value="907129099" table:style-name="ce25">
            <text:p>90712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家長會辦公室</text:p>
          </table:table-cell>
          <table:table-cell office:value-type="float" office:value="907129820" table:style-name="ce25">
            <text:p>9071298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小</text:p>
          </table:table-cell>
          <table:table-cell office:value-type="string" table:style-name="ce15">
            <text:p>校長室</text:p>
          </table:table-cell>
          <table:table-cell office:value-type="float" office:value="907129999" table:style-name="ce25">
            <text:p>90712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104">
            <text:p>崙豐國小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豐崙國小</text:p>
          </table:table-cell>
          <table:table-cell office:value-type="string" table:style-name="ce17">
            <text:p>豐崙國小 (總機)</text:p>
          </table:table-cell>
          <table:table-cell office:value-type="float" office:value="907130000" table:style-name="ce26">
            <text:p>90713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教導主任</text:p>
          </table:table-cell>
          <table:table-cell office:value-type="float" office:value="907130010" table:style-name="ce25">
            <text:p>90713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辦公室</text:p>
          </table:table-cell>
          <table:table-cell office:value-type="float" office:value="907130011" table:style-name="ce25">
            <text:p>90713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出納</text:p>
          </table:table-cell>
          <table:table-cell office:value-type="float" office:value="907130012" table:style-name="ce25">
            <text:p>90713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總務主任</text:p>
          </table:table-cell>
          <table:table-cell office:value-type="float" office:value="907130030" table:style-name="ce25">
            <text:p>90713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輔導主任</text:p>
          </table:table-cell>
          <table:table-cell office:value-type="float" office:value="907130070" table:style-name="ce25">
            <text:p>90713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健康中心</text:p>
          </table:table-cell>
          <table:table-cell office:value-type="float" office:value="907130099" table:style-name="ce25">
            <text:p>90713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豐崙國小</text:p>
          </table:table-cell>
          <table:table-cell office:value-type="string" table:style-name="ce15">
            <text:p>校長室</text:p>
          </table:table-cell>
          <table:table-cell office:value-type="float" office:value="907130999" table:style-name="ce25">
            <text:p>90713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三條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三條國小</text:p>
          </table:table-cell>
          <table:table-cell office:value-type="string" table:style-name="ce17">
            <text:p>三條國小 (總機)</text:p>
          </table:table-cell>
          <table:table-cell office:value-type="float" office:value="907131000" table:style-name="ce26">
            <text:p>90713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1F辦公室</text:p>
          </table:table-cell>
          <table:table-cell office:value-type="float" office:value="907131011" table:style-name="ce25">
            <text:p>90713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1F辦公室</text:p>
          </table:table-cell>
          <table:table-cell office:value-type="float" office:value="907131012" table:style-name="ce25">
            <text:p>907131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2F圖書室</text:p>
          </table:table-cell>
          <table:table-cell office:value-type="float" office:value="907131025" table:style-name="ce25">
            <text:p>907131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2F電腦教室</text:p>
          </table:table-cell>
          <table:table-cell office:value-type="float" office:value="907131053" table:style-name="ce25">
            <text:p>907131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1F輔導室</text:p>
          </table:table-cell>
          <table:table-cell office:value-type="float" office:value="907131070" table:style-name="ce25">
            <text:p>90713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1F健康中心</text:p>
          </table:table-cell>
          <table:table-cell office:value-type="float" office:value="907131099" table:style-name="ce25">
            <text:p>90713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2F視聽教室</text:p>
          </table:table-cell>
          <table:table-cell office:value-type="float" office:value="907131780" table:style-name="ce25">
            <text:p>907131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三條國小</text:p>
          </table:table-cell>
          <table:table-cell office:value-type="string" table:style-name="ce15">
            <text:p>1F校長室</text:p>
          </table:table-cell>
          <table:table-cell office:value-type="float" office:value="907131999" table:style-name="ce25">
            <text:p>90713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莊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大莊國小</text:p>
          </table:table-cell>
          <table:table-cell office:value-type="string" table:style-name="ce17">
            <text:p>大莊國小 (總機)</text:p>
          </table:table-cell>
          <table:table-cell office:value-type="float" office:value="907132000" table:style-name="ce26">
            <text:p>90713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辦公室</text:p>
          </table:table-cell>
          <table:table-cell office:value-type="float" office:value="907132011" table:style-name="ce25">
            <text:p>90713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教室</text:p>
          </table:table-cell>
          <table:table-cell office:value-type="float" office:value="907132101" table:style-name="ce25">
            <text:p>907132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教室</text:p>
          </table:table-cell>
          <table:table-cell office:value-type="float" office:value="907132201" table:style-name="ce25">
            <text:p>90713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教室</text:p>
          </table:table-cell>
          <table:table-cell office:value-type="float" office:value="907132301" table:style-name="ce25">
            <text:p>90713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教室</text:p>
          </table:table-cell>
          <table:table-cell office:value-type="float" office:value="907132401" table:style-name="ce25">
            <text:p>90713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教室</text:p>
          </table:table-cell>
          <table:table-cell office:value-type="float" office:value="907132501" table:style-name="ce25">
            <text:p>90713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教室</text:p>
          </table:table-cell>
          <table:table-cell office:value-type="float" office:value="907132601" table:style-name="ce25">
            <text:p>907132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大莊國小</text:p>
          </table:table-cell>
          <table:table-cell office:value-type="string" table:style-name="ce15">
            <text:p>校長室</text:p>
          </table:table-cell>
          <table:table-cell office:value-type="float" office:value="907132999" table:style-name="ce25">
            <text:p>90713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水尾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水尾國小</text:p>
          </table:table-cell>
          <table:table-cell office:value-type="string" table:style-name="ce17">
            <text:p>水尾國小 (總機)</text:p>
          </table:table-cell>
          <table:table-cell office:value-type="float" office:value="907133000" table:style-name="ce26">
            <text:p>90713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辦公室1</text:p>
          </table:table-cell>
          <table:table-cell office:value-type="float" office:value="907133011" table:style-name="ce25">
            <text:p>90713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辦公室2</text:p>
          </table:table-cell>
          <table:table-cell office:value-type="float" office:value="907133012" table:style-name="ce25">
            <text:p>907133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辦公室3</text:p>
          </table:table-cell>
          <table:table-cell office:value-type="float" office:value="907133013" table:style-name="ce25">
            <text:p>907133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電腦室</text:p>
          </table:table-cell>
          <table:table-cell office:value-type="float" office:value="907133053" table:style-name="ce25">
            <text:p>907133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活動中心(禮堂)</text:p>
          </table:table-cell>
          <table:table-cell office:value-type="float" office:value="907133058" table:style-name="ce25">
            <text:p>90713305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輔導室</text:p>
          </table:table-cell>
          <table:table-cell office:value-type="float" office:value="907133070" table:style-name="ce25">
            <text:p>90713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保健室</text:p>
          </table:table-cell>
          <table:table-cell office:value-type="float" office:value="907133099" table:style-name="ce25">
            <text:p>90713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水尾國小</text:p>
          </table:table-cell>
          <table:table-cell office:value-type="string" table:style-name="ce15">
            <text:p>校長室</text:p>
          </table:table-cell>
          <table:table-cell office:value-type="float" office:value="907133999" table:style-name="ce25">
            <text:p>90713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圳寮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圳寮國小</text:p>
          </table:table-cell>
          <table:table-cell office:value-type="string" table:style-name="ce17">
            <text:p>圳寮國小 (總機)</text:p>
          </table:table-cell>
          <table:table-cell office:value-type="float" office:value="907134000" table:style-name="ce26">
            <text:p>90713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行政室</text:p>
          </table:table-cell>
          <table:table-cell office:value-type="float" office:value="907134011" table:style-name="ce25">
            <text:p>90713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一年級</text:p>
          </table:table-cell>
          <table:table-cell office:value-type="float" office:value="907134101" table:style-name="ce25">
            <text:p>907134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二年級</text:p>
          </table:table-cell>
          <table:table-cell office:value-type="float" office:value="907134201" table:style-name="ce25">
            <text:p>90713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三年級</text:p>
          </table:table-cell>
          <table:table-cell office:value-type="float" office:value="907134301" table:style-name="ce25">
            <text:p>907134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四年級</text:p>
          </table:table-cell>
          <table:table-cell office:value-type="float" office:value="907134401" table:style-name="ce25">
            <text:p>907134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五年級</text:p>
          </table:table-cell>
          <table:table-cell office:value-type="float" office:value="907134501" table:style-name="ce25">
            <text:p>907134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六年級</text:p>
          </table:table-cell>
          <table:table-cell office:value-type="float" office:value="907134601" table:style-name="ce25">
            <text:p>907134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圳寮國小</text:p>
          </table:table-cell>
          <table:table-cell office:value-type="string" table:style-name="ce15">
            <text:p>校長室</text:p>
          </table:table-cell>
          <table:table-cell office:value-type="float" office:value="907134999" table:style-name="ce25">
            <text:p>90713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成功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成功國小</text:p>
          </table:table-cell>
          <table:table-cell office:value-type="string" table:style-name="ce17">
            <text:p>成功國小 (總機)</text:p>
          </table:table-cell>
          <table:table-cell office:value-type="float" office:value="907135000" table:style-name="ce26">
            <text:p>90713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教務處</text:p>
          </table:table-cell>
          <table:table-cell office:value-type="float" office:value="907135010" table:style-name="ce25">
            <text:p>90713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電腦教室</text:p>
          </table:table-cell>
          <table:table-cell office:value-type="float" office:value="907135021" table:style-name="ce25">
            <text:p>907135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總務處</text:p>
          </table:table-cell>
          <table:table-cell office:value-type="float" office:value="907135030" table:style-name="ce25">
            <text:p>90713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訓導處</text:p>
          </table:table-cell>
          <table:table-cell office:value-type="float" office:value="907135060" table:style-name="ce25">
            <text:p>90713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輔導室</text:p>
          </table:table-cell>
          <table:table-cell office:value-type="float" office:value="907135070" table:style-name="ce25">
            <text:p>90713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人事</text:p>
          </table:table-cell>
          <table:table-cell office:value-type="float" office:value="907135080" table:style-name="ce25">
            <text:p>90713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主計</text:p>
          </table:table-cell>
          <table:table-cell office:value-type="float" office:value="907135090" table:style-name="ce25">
            <text:p>907135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成功國小</text:p>
          </table:table-cell>
          <table:table-cell office:value-type="string" table:style-name="ce15">
            <text:p>校長室</text:p>
          </table:table-cell>
          <table:table-cell office:value-type="float" office:value="907135999" table:style-name="ce25">
            <text:p>90713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南州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南州國小</text:p>
          </table:table-cell>
          <table:table-cell office:value-type="string" table:style-name="ce17">
            <text:p>南州國小 (總機)</text:p>
          </table:table-cell>
          <table:table-cell office:value-type="float" office:value="907136000" table:style-name="ce26">
            <text:p>90713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辦公室</text:p>
          </table:table-cell>
          <table:table-cell office:value-type="float" office:value="907136011" table:style-name="ce25">
            <text:p>90713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電腦教室</text:p>
          </table:table-cell>
          <table:table-cell office:value-type="float" office:value="907136053" table:style-name="ce25">
            <text:p>907136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保健室</text:p>
          </table:table-cell>
          <table:table-cell office:value-type="float" office:value="907136099" table:style-name="ce25">
            <text:p>907136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一乙</text:p>
          </table:table-cell>
          <table:table-cell office:value-type="float" office:value="907136102" table:style-name="ce25">
            <text:p>9071361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三甲</text:p>
          </table:table-cell>
          <table:table-cell office:value-type="float" office:value="907136301" table:style-name="ce25">
            <text:p>907136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五乙</text:p>
          </table:table-cell>
          <table:table-cell office:value-type="float" office:value="907136502" table:style-name="ce25">
            <text:p>9071365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六乙</text:p>
          </table:table-cell>
          <table:table-cell office:value-type="float" office:value="907136602" table:style-name="ce25">
            <text:p>9071366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南州國小</text:p>
          </table:table-cell>
          <table:table-cell office:value-type="string" table:style-name="ce15">
            <text:p>校長室</text:p>
          </table:table-cell>
          <table:table-cell office:value-type="float" office:value="907136999" table:style-name="ce25">
            <text:p>90713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溪州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溪州國小</text:p>
          </table:table-cell>
          <table:table-cell office:value-type="string" table:style-name="ce17">
            <text:p>溪州國小 (總機)</text:p>
          </table:table-cell>
          <table:table-cell office:value-type="float" office:value="907137000" table:style-name="ce26">
            <text:p>90713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教務處</text:p>
          </table:table-cell>
          <table:table-cell office:value-type="float" office:value="907137010" table:style-name="ce25">
            <text:p>90713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辦公室</text:p>
          </table:table-cell>
          <table:table-cell office:value-type="float" office:value="907137011" table:style-name="ce25">
            <text:p>90713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教師休息室</text:p>
          </table:table-cell>
          <table:table-cell office:value-type="float" office:value="907137012" table:style-name="ce25">
            <text:p>90713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電腦教室</text:p>
          </table:table-cell>
          <table:table-cell office:value-type="float" office:value="907137020" table:style-name="ce25">
            <text:p>907137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總務處</text:p>
          </table:table-cell>
          <table:table-cell office:value-type="float" office:value="907137030" table:style-name="ce25">
            <text:p>90713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訓導處</text:p>
          </table:table-cell>
          <table:table-cell office:value-type="float" office:value="907137060" table:style-name="ce25">
            <text:p>90713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輔導室</text:p>
          </table:table-cell>
          <table:table-cell office:value-type="float" office:value="907137070" table:style-name="ce25">
            <text:p>90713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小</text:p>
          </table:table-cell>
          <table:table-cell office:value-type="string" table:style-name="ce15">
            <text:p>校長室</text:p>
          </table:table-cell>
          <table:table-cell office:value-type="float" office:value="907137999" table:style-name="ce25">
            <text:p>90713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僑義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僑義國小</text:p>
          </table:table-cell>
          <table:table-cell office:value-type="string" table:style-name="ce17">
            <text:p>僑義國小 (總機)</text:p>
          </table:table-cell>
          <table:table-cell office:value-type="float" office:value="907138000" table:style-name="ce26">
            <text:p>90713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辦公室</text:p>
          </table:table-cell>
          <table:table-cell office:value-type="float" office:value="907138011" table:style-name="ce25">
            <text:p>90713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一甲</text:p>
          </table:table-cell>
          <table:table-cell office:value-type="float" office:value="907138101" table:style-name="ce25">
            <text:p>907138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二甲</text:p>
          </table:table-cell>
          <table:table-cell office:value-type="float" office:value="907138201" table:style-name="ce25">
            <text:p>907138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三甲</text:p>
          </table:table-cell>
          <table:table-cell office:value-type="float" office:value="907138301" table:style-name="ce25">
            <text:p>907138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四甲</text:p>
          </table:table-cell>
          <table:table-cell office:value-type="float" office:value="907138401" table:style-name="ce25">
            <text:p>907138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五甲</text:p>
          </table:table-cell>
          <table:table-cell office:value-type="float" office:value="907138501" table:style-name="ce25">
            <text:p>907138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六甲</text:p>
          </table:table-cell>
          <table:table-cell office:value-type="float" office:value="907138601" table:style-name="ce25">
            <text:p>907138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僑義國小</text:p>
          </table:table-cell>
          <table:table-cell office:value-type="string" table:style-name="ce15">
            <text:p>校長室</text:p>
          </table:table-cell>
          <table:table-cell office:value-type="float" office:value="907138999" table:style-name="ce25">
            <text:p>90713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潮洋國小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潮洋國小</text:p>
          </table:table-cell>
          <table:table-cell office:value-type="string" table:style-name="ce17">
            <text:p>潮洋國小 (總機)</text:p>
          </table:table-cell>
          <table:table-cell office:value-type="float" office:value="907139000" table:style-name="ce26">
            <text:p>90713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教師辦公室</text:p>
          </table:table-cell>
          <table:table-cell office:value-type="float" office:value="907139011" table:style-name="ce25">
            <text:p>90713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一忠</text:p>
          </table:table-cell>
          <table:table-cell office:value-type="float" office:value="907139101" table:style-name="ce25">
            <text:p>907139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二忠</text:p>
          </table:table-cell>
          <table:table-cell office:value-type="float" office:value="907139201" table:style-name="ce25">
            <text:p>907139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圖書室</text:p>
          </table:table-cell>
          <table:table-cell office:value-type="float" office:value="907139301" table:style-name="ce25">
            <text:p>907139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四忠</text:p>
          </table:table-cell>
          <table:table-cell office:value-type="float" office:value="907139401" table:style-name="ce25">
            <text:p>907139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五忠</text:p>
          </table:table-cell>
          <table:table-cell office:value-type="float" office:value="907139501" table:style-name="ce25">
            <text:p>907139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六忠</text:p>
          </table:table-cell>
          <table:table-cell office:value-type="float" office:value="907139601" table:style-name="ce25">
            <text:p>907139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潮洋國小</text:p>
          </table:table-cell>
          <table:table-cell office:value-type="string" table:style-name="ce15">
            <text:p>校長室</text:p>
          </table:table-cell>
          <table:table-cell office:value-type="float" office:value="907139999" table:style-name="ce25">
            <text:p>90713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土庫國小</text:p>
            <text:p>網路VoIP</text:p>
          </table:table-cell>
          <table:table-cell office:value-type="string" table:style-name="ce17">
            <text:p>竹塘鄉</text:p>
          </table:table-cell>
          <table:table-cell office:value-type="string" table:style-name="ce18">
            <text:p>土庫國小</text:p>
          </table:table-cell>
          <table:table-cell office:value-type="string" table:style-name="ce17">
            <text:p>土庫國小 (總機)</text:p>
          </table:table-cell>
          <table:table-cell office:value-type="float" office:value="907140000" table:style-name="ce26">
            <text:p>90714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辦公室</text:p>
          </table:table-cell>
          <table:table-cell office:value-type="float" office:value="907140011" table:style-name="ce25">
            <text:p>90714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一甲教室</text:p>
          </table:table-cell>
          <table:table-cell office:value-type="float" office:value="907140101" table:style-name="ce25">
            <text:p>907140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二甲教室</text:p>
          </table:table-cell>
          <table:table-cell office:value-type="float" office:value="907140201" table:style-name="ce25">
            <text:p>907140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三甲教室</text:p>
          </table:table-cell>
          <table:table-cell office:value-type="float" office:value="907140301" table:style-name="ce25">
            <text:p>907140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四甲教室</text:p>
          </table:table-cell>
          <table:table-cell office:value-type="float" office:value="907140401" table:style-name="ce25">
            <text:p>907140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五甲教室</text:p>
          </table:table-cell>
          <table:table-cell office:value-type="float" office:value="907140501" table:style-name="ce25">
            <text:p>907140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六甲教室</text:p>
          </table:table-cell>
          <table:table-cell office:value-type="float" office:value="907140601" table:style-name="ce25">
            <text:p>907140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土庫國小</text:p>
          </table:table-cell>
          <table:table-cell office:value-type="string" table:style-name="ce15">
            <text:p>校長室</text:p>
          </table:table-cell>
          <table:table-cell office:value-type="float" office:value="907140999" table:style-name="ce25">
            <text:p>90714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民靖國小</text:p>
            <text:p>網路VoIP</text:p>
          </table:table-cell>
          <table:table-cell office:value-type="string" table:style-name="ce17">
            <text:p>竹塘鄉</text:p>
          </table:table-cell>
          <table:table-cell office:value-type="string" table:style-name="ce18">
            <text:p>民靖國小</text:p>
          </table:table-cell>
          <table:table-cell office:value-type="string" table:style-name="ce17">
            <text:p>民靖國小 (總機)</text:p>
          </table:table-cell>
          <table:table-cell office:value-type="float" office:value="907141000" table:style-name="ce26">
            <text:p>90714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電腦教室</text:p>
          </table:table-cell>
          <table:table-cell office:value-type="float" office:value="907141020" table:style-name="ce25">
            <text:p>907141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辦公室</text:p>
          </table:table-cell>
          <table:table-cell office:value-type="float" office:value="907141031" table:style-name="ce25">
            <text:p>907141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輔導室</text:p>
          </table:table-cell>
          <table:table-cell office:value-type="float" office:value="907141070" table:style-name="ce25">
            <text:p>90714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健康中心</text:p>
          </table:table-cell>
          <table:table-cell office:value-type="float" office:value="907141099" table:style-name="ce25">
            <text:p>90714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三甲</text:p>
          </table:table-cell>
          <table:table-cell office:value-type="float" office:value="907141301" table:style-name="ce25">
            <text:p>907141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自然教室</text:p>
          </table:table-cell>
          <table:table-cell office:value-type="float" office:value="907141740" table:style-name="ce25">
            <text:p>907141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音樂教室</text:p>
          </table:table-cell>
          <table:table-cell office:value-type="float" office:value="907141760" table:style-name="ce25">
            <text:p>9071417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民靖國小</text:p>
          </table:table-cell>
          <table:table-cell office:value-type="string" table:style-name="ce15">
            <text:p>校長室</text:p>
          </table:table-cell>
          <table:table-cell office:value-type="float" office:value="907141999" table:style-name="ce25">
            <text:p>90714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田頭國小</text:p>
            <text:p>網路VoIP</text:p>
          </table:table-cell>
          <table:table-cell office:value-type="string" table:style-name="ce17">
            <text:p>竹塘鄉</text:p>
          </table:table-cell>
          <table:table-cell office:value-type="string" table:style-name="ce18">
            <text:p>田頭國小</text:p>
          </table:table-cell>
          <table:table-cell office:value-type="string" table:style-name="ce17">
            <text:p>田頭國小 (總機)</text:p>
          </table:table-cell>
          <table:table-cell office:value-type="float" office:value="907142000" table:style-name="ce26">
            <text:p>90714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辦公室</text:p>
          </table:table-cell>
          <table:table-cell office:value-type="float" office:value="907142011" table:style-name="ce25">
            <text:p>90714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1年甲班</text:p>
          </table:table-cell>
          <table:table-cell office:value-type="float" office:value="907142101" table:style-name="ce25">
            <text:p>907142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2年甲班</text:p>
          </table:table-cell>
          <table:table-cell office:value-type="float" office:value="907142201" table:style-name="ce25">
            <text:p>90714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3年甲班</text:p>
          </table:table-cell>
          <table:table-cell office:value-type="float" office:value="907142301" table:style-name="ce25">
            <text:p>90714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4年甲班</text:p>
          </table:table-cell>
          <table:table-cell office:value-type="float" office:value="907142401" table:style-name="ce25">
            <text:p>90714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5年甲班</text:p>
          </table:table-cell>
          <table:table-cell office:value-type="float" office:value="907142501" table:style-name="ce25">
            <text:p>90714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6年甲班</text:p>
          </table:table-cell>
          <table:table-cell office:value-type="float" office:value="907142601" table:style-name="ce25">
            <text:p>907142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田頭國小</text:p>
          </table:table-cell>
          <table:table-cell office:value-type="string" table:style-name="ce15">
            <text:p>校長室</text:p>
          </table:table-cell>
          <table:table-cell office:value-type="float" office:value="907142999" table:style-name="ce25">
            <text:p>90714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竹塘國小</text:p>
            <text:p>網路VoIP</text:p>
          </table:table-cell>
          <table:table-cell office:value-type="string" table:style-name="ce17">
            <text:p>竹塘鄉</text:p>
          </table:table-cell>
          <table:table-cell office:value-type="string" table:style-name="ce18">
            <text:p>竹塘國小</text:p>
          </table:table-cell>
          <table:table-cell office:value-type="string" table:style-name="ce17">
            <text:p>竹塘國小 (總機)</text:p>
          </table:table-cell>
          <table:table-cell office:value-type="float" office:value="907143000" table:style-name="ce26">
            <text:p>90714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教務處</text:p>
          </table:table-cell>
          <table:table-cell office:value-type="float" office:value="907143010" table:style-name="ce25">
            <text:p>90714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電腦教室</text:p>
          </table:table-cell>
          <table:table-cell office:value-type="float" office:value="907143020" table:style-name="ce25">
            <text:p>90714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總務處</text:p>
          </table:table-cell>
          <table:table-cell office:value-type="float" office:value="907143030" table:style-name="ce25">
            <text:p>90714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訓導處</text:p>
          </table:table-cell>
          <table:table-cell office:value-type="float" office:value="907143060" table:style-name="ce25">
            <text:p>90714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輔導室</text:p>
          </table:table-cell>
          <table:table-cell office:value-type="float" office:value="907143070" table:style-name="ce25">
            <text:p>90714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人事室</text:p>
          </table:table-cell>
          <table:table-cell office:value-type="float" office:value="907143080" table:style-name="ce25">
            <text:p>90714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會計室</text:p>
          </table:table-cell>
          <table:table-cell office:value-type="float" office:value="907143090" table:style-name="ce25">
            <text:p>90714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小</text:p>
          </table:table-cell>
          <table:table-cell office:value-type="string" table:style-name="ce15">
            <text:p>校長室</text:p>
          </table:table-cell>
          <table:table-cell office:value-type="float" office:value="907143999" table:style-name="ce25">
            <text:p>90714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長安國小</text:p>
            <text:p>網路VoIP</text:p>
          </table:table-cell>
          <table:table-cell office:value-type="string" table:style-name="ce17">
            <text:p>竹塘鄉</text:p>
          </table:table-cell>
          <table:table-cell office:value-type="string" table:style-name="ce18">
            <text:p>長安國小</text:p>
          </table:table-cell>
          <table:table-cell office:value-type="string" table:style-name="ce17">
            <text:p>長安國小 (總機)</text:p>
          </table:table-cell>
          <table:table-cell office:value-type="float" office:value="907144000" table:style-name="ce26">
            <text:p>90714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教務處</text:p>
          </table:table-cell>
          <table:table-cell office:value-type="float" office:value="907144010" table:style-name="ce25">
            <text:p>90714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總務處</text:p>
          </table:table-cell>
          <table:table-cell office:value-type="float" office:value="907144030" table:style-name="ce25">
            <text:p>90714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訓導室</text:p>
          </table:table-cell>
          <table:table-cell office:value-type="float" office:value="907144060" table:style-name="ce25">
            <text:p>90714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輔導室</text:p>
          </table:table-cell>
          <table:table-cell office:value-type="float" office:value="907144070" table:style-name="ce25">
            <text:p>90714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人事室</text:p>
          </table:table-cell>
          <table:table-cell office:value-type="float" office:value="907144080" table:style-name="ce25">
            <text:p>90714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會計室</text:p>
          </table:table-cell>
          <table:table-cell office:value-type="float" office:value="907144090" table:style-name="ce25">
            <text:p>90714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健康中心</text:p>
          </table:table-cell>
          <table:table-cell office:value-type="float" office:value="907144099" table:style-name="ce25">
            <text:p>90714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長安國小</text:p>
          </table:table-cell>
          <table:table-cell office:value-type="string" table:style-name="ce15">
            <text:p>校長室</text:p>
          </table:table-cell>
          <table:table-cell office:value-type="float" office:value="907144999" table:style-name="ce25">
            <text:p>90714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二林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二林國小</text:p>
          </table:table-cell>
          <table:table-cell office:value-type="string" table:style-name="ce17">
            <text:p>二林國小 (總機)</text:p>
          </table:table-cell>
          <table:table-cell office:value-type="float" office:value="907145000" table:style-name="ce26">
            <text:p>90714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教務處</text:p>
          </table:table-cell>
          <table:table-cell office:value-type="float" office:value="907145010" table:style-name="ce25">
            <text:p>90714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總務處</text:p>
          </table:table-cell>
          <table:table-cell office:value-type="float" office:value="907145030" table:style-name="ce25">
            <text:p>90714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訓導處</text:p>
          </table:table-cell>
          <table:table-cell office:value-type="float" office:value="907145060" table:style-name="ce25">
            <text:p>90714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輔導室</text:p>
          </table:table-cell>
          <table:table-cell office:value-type="float" office:value="907145070" table:style-name="ce25">
            <text:p>90714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人事室</text:p>
          </table:table-cell>
          <table:table-cell office:value-type="float" office:value="907145080" table:style-name="ce25">
            <text:p>90714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會計室</text:p>
          </table:table-cell>
          <table:table-cell office:value-type="float" office:value="907145090" table:style-name="ce25">
            <text:p>907145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保建中心</text:p>
          </table:table-cell>
          <table:table-cell office:value-type="float" office:value="907145099" table:style-name="ce25">
            <text:p>90714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國小</text:p>
          </table:table-cell>
          <table:table-cell office:value-type="string" table:style-name="ce15">
            <text:p>校長室</text:p>
          </table:table-cell>
          <table:table-cell office:value-type="float" office:value="907145999" table:style-name="ce25">
            <text:p>90714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04">
            <text:p>中正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中正國小</text:p>
          </table:table-cell>
          <table:table-cell office:value-type="string" table:style-name="ce17">
            <text:p>中正國小 (總機)</text:p>
          </table:table-cell>
          <table:table-cell office:value-type="float" office:value="907146000" table:style-name="ce26">
            <text:p>90714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二樓行政辦公室</text:p>
          </table:table-cell>
          <table:table-cell office:value-type="float" office:value="907146010" table:style-name="ce25">
            <text:p>90714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table:style-name="ce15"/>
          <table:table-cell office:value-type="float" office:value="907146012" table:style-name="ce25">
            <text:p>90714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山國小</text:p>
          </table:table-cell>
          <table:table-cell table:style-name="ce15"/>
          <table:table-cell office:value-type="float" office:value="907146013" table:style-name="ce25">
            <text:p>907146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二樓行政辦公室</text:p>
          </table:table-cell>
          <table:table-cell office:value-type="float" office:value="907146030" table:style-name="ce25">
            <text:p>90714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一樓行政辦公室</text:p>
          </table:table-cell>
          <table:table-cell office:value-type="float" office:value="907146060" table:style-name="ce25">
            <text:p>90714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一樓行政辦公室</text:p>
          </table:table-cell>
          <table:table-cell office:value-type="float" office:value="907146070" table:style-name="ce25">
            <text:p>90714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人事主任</text:p>
          </table:table-cell>
          <table:table-cell office:value-type="float" office:value="907146080" table:style-name="ce25">
            <text:p>907146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會計室</text:p>
          </table:table-cell>
          <table:table-cell office:value-type="float" office:value="907146090" table:style-name="ce25">
            <text:p>907146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保建室</text:p>
          </table:table-cell>
          <table:table-cell office:value-type="float" office:value="907146095" table:style-name="ce25">
            <text:p>90714609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正國小</text:p>
          </table:table-cell>
          <table:table-cell office:value-type="string" table:style-name="ce15">
            <text:p>校長室</text:p>
          </table:table-cell>
          <table:table-cell office:value-type="float" office:value="907146999" table:style-name="ce25">
            <text:p>90714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中興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中興國小</text:p>
          </table:table-cell>
          <table:table-cell office:value-type="string" table:style-name="ce17">
            <text:p>中興國小 (總機)</text:p>
          </table:table-cell>
          <table:table-cell office:value-type="float" office:value="907147000" table:style-name="ce26">
            <text:p>90714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辦公室</text:p>
          </table:table-cell>
          <table:table-cell office:value-type="float" office:value="907147011" table:style-name="ce25">
            <text:p>90714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教師休息室</text:p>
          </table:table-cell>
          <table:table-cell office:value-type="float" office:value="907147012" table:style-name="ce25">
            <text:p>90714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健康中心</text:p>
          </table:table-cell>
          <table:table-cell office:value-type="float" office:value="907147099" table:style-name="ce25">
            <text:p>90714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一甲</text:p>
          </table:table-cell>
          <table:table-cell office:value-type="float" office:value="907147101" table:style-name="ce25">
            <text:p>907147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二甲</text:p>
          </table:table-cell>
          <table:table-cell office:value-type="float" office:value="907147201" table:style-name="ce25">
            <text:p>907147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三甲</text:p>
          </table:table-cell>
          <table:table-cell office:value-type="float" office:value="907147301" table:style-name="ce25">
            <text:p>907147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四甲</text:p>
          </table:table-cell>
          <table:table-cell office:value-type="float" office:value="907147401" table:style-name="ce25">
            <text:p>907147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中興國小</text:p>
          </table:table-cell>
          <table:table-cell office:value-type="string" table:style-name="ce15">
            <text:p>校長室</text:p>
          </table:table-cell>
          <table:table-cell office:value-type="float" office:value="907147999" table:style-name="ce25">
            <text:p>90714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育德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育德國小</text:p>
          </table:table-cell>
          <table:table-cell office:value-type="string" table:style-name="ce17">
            <text:p>育德國小 (總機)</text:p>
          </table:table-cell>
          <table:table-cell office:value-type="float" office:value="907148000" table:style-name="ce26">
            <text:p>90714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辦公室</text:p>
          </table:table-cell>
          <table:table-cell office:value-type="float" office:value="907148010" table:style-name="ce25">
            <text:p>90714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電腦教室</text:p>
          </table:table-cell>
          <table:table-cell office:value-type="float" office:value="907148020" table:style-name="ce25">
            <text:p>907148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圖書室</text:p>
          </table:table-cell>
          <table:table-cell office:value-type="float" office:value="907148025" table:style-name="ce25">
            <text:p>907148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健康中心</text:p>
          </table:table-cell>
          <table:table-cell office:value-type="float" office:value="907148099" table:style-name="ce25">
            <text:p>90714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二甲</text:p>
          </table:table-cell>
          <table:table-cell office:value-type="float" office:value="907148201" table:style-name="ce25">
            <text:p>907148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四甲</text:p>
          </table:table-cell>
          <table:table-cell office:value-type="float" office:value="907148401" table:style-name="ce25">
            <text:p>907148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六甲</text:p>
          </table:table-cell>
          <table:table-cell office:value-type="float" office:value="907148601" table:style-name="ce25">
            <text:p>907148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育德國小</text:p>
          </table:table-cell>
          <table:table-cell office:value-type="string" table:style-name="ce15">
            <text:p>校長室</text:p>
          </table:table-cell>
          <table:table-cell office:value-type="float" office:value="907148999" table:style-name="ce25">
            <text:p>90714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香田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香田國小</text:p>
          </table:table-cell>
          <table:table-cell office:value-type="string" table:style-name="ce17">
            <text:p>香田國小 (總機)</text:p>
          </table:table-cell>
          <table:table-cell office:value-type="float" office:value="907149000" table:style-name="ce26">
            <text:p>90714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教務主任</text:p>
          </table:table-cell>
          <table:table-cell office:value-type="float" office:value="907149010" table:style-name="ce25">
            <text:p>90714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教務組長</text:p>
          </table:table-cell>
          <table:table-cell office:value-type="float" office:value="907149011" table:style-name="ce25">
            <text:p>90714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訓導組長</text:p>
          </table:table-cell>
          <table:table-cell office:value-type="float" office:value="907149012" table:style-name="ce25">
            <text:p>90714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總務主任</text:p>
          </table:table-cell>
          <table:table-cell office:value-type="float" office:value="907149030" table:style-name="ce25">
            <text:p>90714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輔導主任</text:p>
          </table:table-cell>
          <table:table-cell office:value-type="float" office:value="907149070" table:style-name="ce25">
            <text:p>90714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人事會計</text:p>
          </table:table-cell>
          <table:table-cell office:value-type="float" office:value="907149090" table:style-name="ce25">
            <text:p>90714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保健室</text:p>
          </table:table-cell>
          <table:table-cell office:value-type="float" office:value="907149095" table:style-name="ce25">
            <text:p>90714909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香田國小</text:p>
          </table:table-cell>
          <table:table-cell office:value-type="string" table:style-name="ce15">
            <text:p>校長室&amp;辦公室</text:p>
          </table:table-cell>
          <table:table-cell office:value-type="float" office:value="907149999" table:style-name="ce25">
            <text:p>90714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原斗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原斗國小</text:p>
          </table:table-cell>
          <table:table-cell office:value-type="string" table:style-name="ce17">
            <text:p>原斗國小 (總機)</text:p>
          </table:table-cell>
          <table:table-cell office:value-type="float" office:value="907150000" table:style-name="ce26">
            <text:p>90715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辦公室</text:p>
          </table:table-cell>
          <table:table-cell office:value-type="float" office:value="907150011" table:style-name="ce25">
            <text:p>90715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辦公室</text:p>
          </table:table-cell>
          <table:table-cell office:value-type="float" office:value="907150012" table:style-name="ce25">
            <text:p>90715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教室(下)</text:p>
          </table:table-cell>
          <table:table-cell office:value-type="float" office:value="907150013" table:style-name="ce25">
            <text:p>907150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其他</text:p>
          </table:table-cell>
          <table:table-cell office:value-type="float" office:value="907150014" table:style-name="ce25">
            <text:p>907150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圖書室</text:p>
          </table:table-cell>
          <table:table-cell office:value-type="float" office:value="907150025" table:style-name="ce25">
            <text:p>907150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輔導室</text:p>
          </table:table-cell>
          <table:table-cell office:value-type="float" office:value="907150070" table:style-name="ce25">
            <text:p>90715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保健室</text:p>
          </table:table-cell>
          <table:table-cell office:value-type="float" office:value="907150099" table:style-name="ce25">
            <text:p>907150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小</text:p>
          </table:table-cell>
          <table:table-cell office:value-type="string" table:style-name="ce15">
            <text:p>校長室</text:p>
          </table:table-cell>
          <table:table-cell office:value-type="float" office:value="907150999" table:style-name="ce25">
            <text:p>90715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生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新生國小</text:p>
          </table:table-cell>
          <table:table-cell office:value-type="string" table:style-name="ce17">
            <text:p>新生國小 (總機)</text:p>
          </table:table-cell>
          <table:table-cell office:value-type="float" office:value="907151000" table:style-name="ce26">
            <text:p>90715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辦公室</text:p>
          </table:table-cell>
          <table:table-cell office:value-type="float" office:value="907151011" table:style-name="ce25">
            <text:p>90715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一甲</text:p>
          </table:table-cell>
          <table:table-cell office:value-type="float" office:value="907151101" table:style-name="ce25">
            <text:p>907151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二甲</text:p>
          </table:table-cell>
          <table:table-cell office:value-type="float" office:value="907151201" table:style-name="ce25">
            <text:p>907151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三甲</text:p>
          </table:table-cell>
          <table:table-cell office:value-type="float" office:value="907151301" table:style-name="ce25">
            <text:p>907151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四甲</text:p>
          </table:table-cell>
          <table:table-cell office:value-type="float" office:value="907151401" table:style-name="ce25">
            <text:p>907151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五甲</text:p>
          </table:table-cell>
          <table:table-cell office:value-type="float" office:value="907151501" table:style-name="ce25">
            <text:p>907151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六甲</text:p>
          </table:table-cell>
          <table:table-cell office:value-type="float" office:value="907151601" table:style-name="ce25">
            <text:p>907151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新生國小</text:p>
          </table:table-cell>
          <table:table-cell office:value-type="string" table:style-name="ce15">
            <text:p>校長室</text:p>
          </table:table-cell>
          <table:table-cell office:value-type="float" office:value="907151999" table:style-name="ce25">
            <text:p>90715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萬合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萬合國小</text:p>
          </table:table-cell>
          <table:table-cell office:value-type="string" table:style-name="ce17">
            <text:p>萬合國小 (總機)</text:p>
          </table:table-cell>
          <table:table-cell office:value-type="float" office:value="907152000" table:style-name="ce26">
            <text:p>90715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辦公室</text:p>
          </table:table-cell>
          <table:table-cell office:value-type="float" office:value="907152011" table:style-name="ce25">
            <text:p>90715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辦公室</text:p>
          </table:table-cell>
          <table:table-cell office:value-type="float" office:value="907152012" table:style-name="ce25">
            <text:p>907152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辦公室</text:p>
          </table:table-cell>
          <table:table-cell office:value-type="float" office:value="907152013" table:style-name="ce25">
            <text:p>907152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辦公室</text:p>
          </table:table-cell>
          <table:table-cell office:value-type="float" office:value="907152014" table:style-name="ce25">
            <text:p>907152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輔導室</text:p>
          </table:table-cell>
          <table:table-cell office:value-type="float" office:value="907152070" table:style-name="ce25">
            <text:p>90715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健康中心</text:p>
          </table:table-cell>
          <table:table-cell office:value-type="float" office:value="907152099" table:style-name="ce25">
            <text:p>90715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單身宿舍</text:p>
          </table:table-cell>
          <table:table-cell office:value-type="float" office:value="907152700" table:style-name="ce25">
            <text:p>9071527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合國小</text:p>
          </table:table-cell>
          <table:table-cell office:value-type="string" table:style-name="ce15">
            <text:p>校長室</text:p>
          </table:table-cell>
          <table:table-cell office:value-type="float" office:value="907152999" table:style-name="ce25">
            <text:p>90715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萬興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萬興國小</text:p>
          </table:table-cell>
          <table:table-cell office:value-type="string" table:style-name="ce17">
            <text:p>萬興國小 (總機)</text:p>
          </table:table-cell>
          <table:table-cell office:value-type="float" office:value="907153000" table:style-name="ce26">
            <text:p>90715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辦公室</text:p>
          </table:table-cell>
          <table:table-cell office:value-type="float" office:value="907153010" table:style-name="ce25">
            <text:p>90715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辦公室</text:p>
          </table:table-cell>
          <table:table-cell office:value-type="float" office:value="907153011" table:style-name="ce25">
            <text:p>90715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辦公室</text:p>
          </table:table-cell>
          <table:table-cell office:value-type="float" office:value="907153030" table:style-name="ce25">
            <text:p>90715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電腦教室</text:p>
          </table:table-cell>
          <table:table-cell office:value-type="float" office:value="907153053" table:style-name="ce25">
            <text:p>907153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辦公室</text:p>
          </table:table-cell>
          <table:table-cell office:value-type="float" office:value="907153060" table:style-name="ce25">
            <text:p>90715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輔導室</text:p>
          </table:table-cell>
          <table:table-cell office:value-type="float" office:value="907153070" table:style-name="ce25">
            <text:p>90715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保健室</text:p>
          </table:table-cell>
          <table:table-cell office:value-type="float" office:value="907153099" table:style-name="ce25">
            <text:p>90715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小</text:p>
          </table:table-cell>
          <table:table-cell office:value-type="string" table:style-name="ce15">
            <text:p>校長室</text:p>
          </table:table-cell>
          <table:table-cell office:value-type="float" office:value="907153999" table:style-name="ce25">
            <text:p>90715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廣興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廣興國小</text:p>
          </table:table-cell>
          <table:table-cell office:value-type="string" table:style-name="ce17">
            <text:p>廣興國小 (總機)</text:p>
          </table:table-cell>
          <table:table-cell office:value-type="float" office:value="907154000" table:style-name="ce26">
            <text:p>90715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辦公室1</text:p>
          </table:table-cell>
          <table:table-cell office:value-type="float" office:value="907154011" table:style-name="ce25">
            <text:p>90715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辦公室2</text:p>
          </table:table-cell>
          <table:table-cell office:value-type="float" office:value="907154012" table:style-name="ce25">
            <text:p>907154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辦公室3</text:p>
          </table:table-cell>
          <table:table-cell office:value-type="float" office:value="907154013" table:style-name="ce25">
            <text:p>907154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辦公室4</text:p>
          </table:table-cell>
          <table:table-cell office:value-type="float" office:value="907154014" table:style-name="ce25">
            <text:p>907154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辦公室5</text:p>
          </table:table-cell>
          <table:table-cell office:value-type="float" office:value="907154016" table:style-name="ce25">
            <text:p>90715401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辦公室6</text:p>
          </table:table-cell>
          <table:table-cell office:value-type="float" office:value="907154017" table:style-name="ce25">
            <text:p>90715401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健康中心</text:p>
          </table:table-cell>
          <table:table-cell office:value-type="float" office:value="907154099" table:style-name="ce25">
            <text:p>90715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廣興國小</text:p>
          </table:table-cell>
          <table:table-cell office:value-type="string" table:style-name="ce15">
            <text:p>校長室</text:p>
          </table:table-cell>
          <table:table-cell office:value-type="float" office:value="907154999" table:style-name="ce25">
            <text:p>90715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興華國小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興華國小</text:p>
          </table:table-cell>
          <table:table-cell office:value-type="string" table:style-name="ce17">
            <text:p>興華國小 (總機)</text:p>
          </table:table-cell>
          <table:table-cell office:value-type="float" office:value="907155000" table:style-name="ce26">
            <text:p>90715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辦公室</text:p>
          </table:table-cell>
          <table:table-cell office:value-type="float" office:value="907155011" table:style-name="ce25">
            <text:p>90715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一甲</text:p>
          </table:table-cell>
          <table:table-cell office:value-type="float" office:value="907155101" table:style-name="ce25">
            <text:p>907155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二甲</text:p>
          </table:table-cell>
          <table:table-cell office:value-type="float" office:value="907155201" table:style-name="ce25">
            <text:p>907155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三甲</text:p>
          </table:table-cell>
          <table:table-cell office:value-type="float" office:value="907155301" table:style-name="ce25">
            <text:p>907155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四甲</text:p>
          </table:table-cell>
          <table:table-cell office:value-type="float" office:value="907155401" table:style-name="ce25">
            <text:p>907155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五甲</text:p>
          </table:table-cell>
          <table:table-cell office:value-type="float" office:value="907155501" table:style-name="ce25">
            <text:p>907155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六甲</text:p>
          </table:table-cell>
          <table:table-cell office:value-type="float" office:value="907155601" table:style-name="ce25">
            <text:p>907155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興華國小</text:p>
          </table:table-cell>
          <table:table-cell office:value-type="string" table:style-name="ce15">
            <text:p>校長室</text:p>
          </table:table-cell>
          <table:table-cell office:value-type="float" office:value="907155999" table:style-name="ce25">
            <text:p>90715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大城國小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大城國小</text:p>
          </table:table-cell>
          <table:table-cell office:value-type="string" table:style-name="ce17">
            <text:p>大城國小 (總機)</text:p>
          </table:table-cell>
          <table:table-cell office:value-type="float" office:value="907156000" table:style-name="ce26">
            <text:p>90715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11" table:style-name="ce25">
            <text:p>90715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12" table:style-name="ce25">
            <text:p>90715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31" table:style-name="ce25">
            <text:p>907156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32" table:style-name="ce25">
            <text:p>90715603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61" table:style-name="ce25">
            <text:p>9071560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62" table:style-name="ce25">
            <text:p>90715606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辦公室</text:p>
          </table:table-cell>
          <table:table-cell office:value-type="float" office:value="907156071" table:style-name="ce25">
            <text:p>90715607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小</text:p>
          </table:table-cell>
          <table:table-cell office:value-type="string" table:style-name="ce15">
            <text:p>校長室</text:p>
          </table:table-cell>
          <table:table-cell office:value-type="float" office:value="907156999" table:style-name="ce25">
            <text:p>90715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永光國小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永光國小</text:p>
          </table:table-cell>
          <table:table-cell office:value-type="string" table:style-name="ce17">
            <text:p>永光國小 (總機)</text:p>
          </table:table-cell>
          <table:table-cell office:value-type="float" office:value="907157000" table:style-name="ce26">
            <text:p>90715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辦公室</text:p>
          </table:table-cell>
          <table:table-cell office:value-type="float" office:value="907157011" table:style-name="ce25">
            <text:p>90715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電腦教室</text:p>
          </table:table-cell>
          <table:table-cell office:value-type="float" office:value="907157021" table:style-name="ce25">
            <text:p>907157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圖書室</text:p>
          </table:table-cell>
          <table:table-cell office:value-type="float" office:value="907157025" table:style-name="ce25">
            <text:p>907157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教具室(E化教室)</text:p>
          </table:table-cell>
          <table:table-cell office:value-type="float" office:value="907157029" table:style-name="ce25">
            <text:p>90715702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輔導室</text:p>
          </table:table-cell>
          <table:table-cell office:value-type="float" office:value="907157070" table:style-name="ce25">
            <text:p>90715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健康中心</text:p>
          </table:table-cell>
          <table:table-cell office:value-type="float" office:value="907157099" table:style-name="ce25">
            <text:p>90715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視聽教室</text:p>
          </table:table-cell>
          <table:table-cell office:value-type="float" office:value="907157780" table:style-name="ce25">
            <text:p>9071577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永光國小</text:p>
          </table:table-cell>
          <table:table-cell office:value-type="string" table:style-name="ce15">
            <text:p>校長室</text:p>
          </table:table-cell>
          <table:table-cell office:value-type="float" office:value="907157999" table:style-name="ce25">
            <text:p>90715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西港國小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西港國小</text:p>
          </table:table-cell>
          <table:table-cell office:value-type="string" table:style-name="ce17">
            <text:p>西港國小 (總機)</text:p>
          </table:table-cell>
          <table:table-cell office:value-type="float" office:value="907158000" table:style-name="ce26">
            <text:p>90715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辦公室</text:p>
          </table:table-cell>
          <table:table-cell office:value-type="float" office:value="907158011" table:style-name="ce25">
            <text:p>90715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1年甲班</text:p>
          </table:table-cell>
          <table:table-cell office:value-type="float" office:value="907158101" table:style-name="ce25">
            <text:p>907158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2年甲班</text:p>
          </table:table-cell>
          <table:table-cell office:value-type="float" office:value="907158201" table:style-name="ce25">
            <text:p>907158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3年甲班</text:p>
          </table:table-cell>
          <table:table-cell office:value-type="float" office:value="907158301" table:style-name="ce25">
            <text:p>907158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3年乙班</text:p>
          </table:table-cell>
          <table:table-cell office:value-type="float" office:value="907158302" table:style-name="ce25">
            <text:p>9071583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4年甲班</text:p>
          </table:table-cell>
          <table:table-cell office:value-type="float" office:value="907158401" table:style-name="ce25">
            <text:p>907158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6年甲班</text:p>
          </table:table-cell>
          <table:table-cell office:value-type="float" office:value="907158601" table:style-name="ce25">
            <text:p>907158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西港國小</text:p>
          </table:table-cell>
          <table:table-cell office:value-type="string" table:style-name="ce15">
            <text:p>校長室</text:p>
          </table:table-cell>
          <table:table-cell office:value-type="float" office:value="907158999" table:style-name="ce25">
            <text:p>90715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美豐國小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美豐國小</text:p>
          </table:table-cell>
          <table:table-cell office:value-type="string" table:style-name="ce17">
            <text:p>美豐國小 (總機)</text:p>
          </table:table-cell>
          <table:table-cell office:value-type="float" office:value="907159000" table:style-name="ce26">
            <text:p>90715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辦公室</text:p>
          </table:table-cell>
          <table:table-cell office:value-type="float" office:value="907159010" table:style-name="ce25">
            <text:p>90715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休息室</text:p>
          </table:table-cell>
          <table:table-cell office:value-type="float" office:value="907159011" table:style-name="ce25">
            <text:p>90715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辦公室</text:p>
          </table:table-cell>
          <table:table-cell office:value-type="float" office:value="907159012" table:style-name="ce25">
            <text:p>90715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辦公室</text:p>
          </table:table-cell>
          <table:table-cell office:value-type="float" office:value="907159013" table:style-name="ce25">
            <text:p>907159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辦公室</text:p>
          </table:table-cell>
          <table:table-cell office:value-type="float" office:value="907159030" table:style-name="ce25">
            <text:p>90715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辦公室</text:p>
          </table:table-cell>
          <table:table-cell office:value-type="float" office:value="907159070" table:style-name="ce25">
            <text:p>90715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健康中心</text:p>
          </table:table-cell>
          <table:table-cell office:value-type="float" office:value="907159099" table:style-name="ce25">
            <text:p>907159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美豐國小</text:p>
          </table:table-cell>
          <table:table-cell office:value-type="string" table:style-name="ce15">
            <text:p>校長室</text:p>
          </table:table-cell>
          <table:table-cell office:value-type="float" office:value="907159999" table:style-name="ce25">
            <text:p>90715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頂庄國小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頂庄國小</text:p>
          </table:table-cell>
          <table:table-cell office:value-type="string" table:style-name="ce17">
            <text:p>頂庄國小 (總機)</text:p>
          </table:table-cell>
          <table:table-cell office:value-type="float" office:value="907160000" table:style-name="ce26">
            <text:p>90716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教師辦公室</text:p>
          </table:table-cell>
          <table:table-cell office:value-type="float" office:value="907160011" table:style-name="ce25">
            <text:p>90716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一甲教室</text:p>
          </table:table-cell>
          <table:table-cell office:value-type="float" office:value="907160101" table:style-name="ce25">
            <text:p>907160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二甲教室</text:p>
          </table:table-cell>
          <table:table-cell office:value-type="float" office:value="907160201" table:style-name="ce25">
            <text:p>907160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三甲教室</text:p>
          </table:table-cell>
          <table:table-cell office:value-type="float" office:value="907160301" table:style-name="ce25">
            <text:p>907160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四甲教室</text:p>
          </table:table-cell>
          <table:table-cell office:value-type="float" office:value="907160401" table:style-name="ce25">
            <text:p>907160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五甲教室</text:p>
          </table:table-cell>
          <table:table-cell office:value-type="float" office:value="907160501" table:style-name="ce25">
            <text:p>907160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六甲教室</text:p>
          </table:table-cell>
          <table:table-cell office:value-type="float" office:value="907160601" table:style-name="ce25">
            <text:p>907160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頂庄國小</text:p>
          </table:table-cell>
          <table:table-cell office:value-type="string" table:style-name="ce15">
            <text:p>校長室</text:p>
          </table:table-cell>
          <table:table-cell office:value-type="float" office:value="907160999" table:style-name="ce25">
            <text:p>90716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潭墘國小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潭墘國小</text:p>
          </table:table-cell>
          <table:table-cell office:value-type="string" table:style-name="ce17">
            <text:p>潭墘國小 (總機)</text:p>
          </table:table-cell>
          <table:table-cell office:value-type="float" office:value="907161000" table:style-name="ce26">
            <text:p>90716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辦公室</text:p>
          </table:table-cell>
          <table:table-cell office:value-type="float" office:value="907161011" table:style-name="ce25">
            <text:p>90716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一甲</text:p>
          </table:table-cell>
          <table:table-cell office:value-type="float" office:value="907161101" table:style-name="ce25">
            <text:p>907161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二甲</text:p>
          </table:table-cell>
          <table:table-cell office:value-type="float" office:value="907161201" table:style-name="ce25">
            <text:p>907161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三甲</text:p>
          </table:table-cell>
          <table:table-cell office:value-type="float" office:value="907161301" table:style-name="ce25">
            <text:p>907161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四甲</text:p>
          </table:table-cell>
          <table:table-cell office:value-type="float" office:value="907161401" table:style-name="ce25">
            <text:p>907161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五甲</text:p>
          </table:table-cell>
          <table:table-cell office:value-type="float" office:value="907161501" table:style-name="ce25">
            <text:p>907161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六甲</text:p>
          </table:table-cell>
          <table:table-cell office:value-type="float" office:value="907161601" table:style-name="ce25">
            <text:p>907161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潭墘國小</text:p>
          </table:table-cell>
          <table:table-cell office:value-type="string" table:style-name="ce15">
            <text:p>校長室</text:p>
          </table:table-cell>
          <table:table-cell office:value-type="float" office:value="907161999" table:style-name="ce25">
            <text:p>90716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王功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王功國小</text:p>
          </table:table-cell>
          <table:table-cell office:value-type="string" table:style-name="ce17">
            <text:p>王功國小 (總機)</text:p>
          </table:table-cell>
          <table:table-cell office:value-type="float" office:value="907162000" table:style-name="ce26">
            <text:p>90716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辦公室</text:p>
          </table:table-cell>
          <table:table-cell office:value-type="float" office:value="907162011" table:style-name="ce25">
            <text:p>90716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健康中心</text:p>
          </table:table-cell>
          <table:table-cell office:value-type="float" office:value="907162099" table:style-name="ce25">
            <text:p>90716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一年一班</text:p>
          </table:table-cell>
          <table:table-cell office:value-type="float" office:value="907162101" table:style-name="ce25">
            <text:p>907162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二年一班</text:p>
          </table:table-cell>
          <table:table-cell office:value-type="float" office:value="907162201" table:style-name="ce25">
            <text:p>907162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三年一班</text:p>
          </table:table-cell>
          <table:table-cell office:value-type="float" office:value="907162301" table:style-name="ce25">
            <text:p>90716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四年一班</text:p>
          </table:table-cell>
          <table:table-cell office:value-type="float" office:value="907162401" table:style-name="ce25">
            <text:p>907162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五年一班</text:p>
          </table:table-cell>
          <table:table-cell office:value-type="float" office:value="907162501" table:style-name="ce25">
            <text:p>907162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王功國小</text:p>
          </table:table-cell>
          <table:table-cell office:value-type="string" table:style-name="ce15">
            <text:p>六年一班</text:p>
          </table:table-cell>
          <table:table-cell office:value-type="float" office:value="907162601" table:style-name="ce25">
            <text:p>907162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民權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民權國小</text:p>
          </table:table-cell>
          <table:table-cell office:value-type="string" table:style-name="ce17">
            <text:p>民權國小 (總機)</text:p>
          </table:table-cell>
          <table:table-cell office:value-type="float" office:value="907163000" table:style-name="ce26">
            <text:p>90716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辦公室</text:p>
          </table:table-cell>
          <table:table-cell office:value-type="float" office:value="907163010" table:style-name="ce25">
            <text:p>90716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辦公室</text:p>
          </table:table-cell>
          <table:table-cell office:value-type="float" office:value="907163011" table:style-name="ce25">
            <text:p>90716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老師休息室</text:p>
          </table:table-cell>
          <table:table-cell office:value-type="float" office:value="907163012" table:style-name="ce25">
            <text:p>907163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辦公室</text:p>
          </table:table-cell>
          <table:table-cell office:value-type="float" office:value="907163030" table:style-name="ce25">
            <text:p>90716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辦公室</text:p>
          </table:table-cell>
          <table:table-cell office:value-type="float" office:value="907163061" table:style-name="ce25">
            <text:p>9071630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輔導室</text:p>
          </table:table-cell>
          <table:table-cell office:value-type="float" office:value="907163070" table:style-name="ce25">
            <text:p>90716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保健室</text:p>
          </table:table-cell>
          <table:table-cell office:value-type="float" office:value="907163099" table:style-name="ce25">
            <text:p>90716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民權國小</text:p>
          </table:table-cell>
          <table:table-cell office:value-type="string" table:style-name="ce15">
            <text:p>校長室</text:p>
          </table:table-cell>
          <table:table-cell office:value-type="float" office:value="907163999" table:style-name="ce25">
            <text:p>90716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育華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育華國小</text:p>
          </table:table-cell>
          <table:table-cell office:value-type="string" table:style-name="ce17">
            <text:p>育華國小 (總機)</text:p>
          </table:table-cell>
          <table:table-cell office:value-type="float" office:value="907164000" table:style-name="ce26">
            <text:p>90716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行政室</text:p>
          </table:table-cell>
          <table:table-cell office:value-type="float" office:value="907164010" table:style-name="ce25">
            <text:p>90716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一忠</text:p>
          </table:table-cell>
          <table:table-cell office:value-type="float" office:value="907164101" table:style-name="ce25">
            <text:p>907164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二忠</text:p>
          </table:table-cell>
          <table:table-cell office:value-type="float" office:value="907164201" table:style-name="ce25">
            <text:p>90716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三忠</text:p>
          </table:table-cell>
          <table:table-cell office:value-type="float" office:value="907164301" table:style-name="ce25">
            <text:p>907164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四忠</text:p>
          </table:table-cell>
          <table:table-cell office:value-type="float" office:value="907164401" table:style-name="ce25">
            <text:p>907164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五忠</text:p>
          </table:table-cell>
          <table:table-cell office:value-type="float" office:value="907164501" table:style-name="ce25">
            <text:p>907164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六忠</text:p>
          </table:table-cell>
          <table:table-cell office:value-type="float" office:value="907164601" table:style-name="ce25">
            <text:p>907164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育華國小</text:p>
          </table:table-cell>
          <table:table-cell office:value-type="string" table:style-name="ce15">
            <text:p>校長室</text:p>
          </table:table-cell>
          <table:table-cell office:value-type="float" office:value="907164999" table:style-name="ce25">
            <text:p>90716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芳苑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芳苑國小</text:p>
          </table:table-cell>
          <table:table-cell office:value-type="string" table:style-name="ce17">
            <text:p>芳苑國小 (總機)</text:p>
          </table:table-cell>
          <table:table-cell office:value-type="float" office:value="907165000" table:style-name="ce26">
            <text:p>90716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健康中心</text:p>
          </table:table-cell>
          <table:table-cell office:value-type="float" office:value="907165099" table:style-name="ce25">
            <text:p>90716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一年級</text:p>
          </table:table-cell>
          <table:table-cell office:value-type="float" office:value="907165101" table:style-name="ce25">
            <text:p>907165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二年級</text:p>
          </table:table-cell>
          <table:table-cell office:value-type="float" office:value="907165201" table:style-name="ce25">
            <text:p>907165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三年級</text:p>
          </table:table-cell>
          <table:table-cell office:value-type="float" office:value="907165301" table:style-name="ce25">
            <text:p>907165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四年級</text:p>
          </table:table-cell>
          <table:table-cell office:value-type="float" office:value="907165401" table:style-name="ce25">
            <text:p>907165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五年級</text:p>
          </table:table-cell>
          <table:table-cell office:value-type="float" office:value="907165501" table:style-name="ce25">
            <text:p>907165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六年級</text:p>
          </table:table-cell>
          <table:table-cell office:value-type="float" office:value="907165601" table:style-name="ce25">
            <text:p>907165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小</text:p>
          </table:table-cell>
          <table:table-cell office:value-type="string" table:style-name="ce15">
            <text:p>校長室</text:p>
          </table:table-cell>
          <table:table-cell office:value-type="float" office:value="907165999" table:style-name="ce25">
            <text:p>90716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建新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建新國小</text:p>
          </table:table-cell>
          <table:table-cell office:value-type="string" table:style-name="ce17">
            <text:p>建新國小 (總機)</text:p>
          </table:table-cell>
          <table:table-cell office:value-type="float" office:value="907166000" table:style-name="ce26">
            <text:p>90716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??</text:p>
          </table:table-cell>
          <table:table-cell office:value-type="float" office:value="907166010" table:style-name="ce25">
            <text:p>90716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一忠教室</text:p>
          </table:table-cell>
          <table:table-cell office:value-type="float" office:value="907166101" table:style-name="ce25">
            <text:p>907166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二忠教室</text:p>
          </table:table-cell>
          <table:table-cell office:value-type="float" office:value="907166201" table:style-name="ce25">
            <text:p>907166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三忠教室</text:p>
          </table:table-cell>
          <table:table-cell office:value-type="float" office:value="907166301" table:style-name="ce25">
            <text:p>907166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四忠教室</text:p>
          </table:table-cell>
          <table:table-cell office:value-type="float" office:value="907166401" table:style-name="ce25">
            <text:p>907166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五忠教室</text:p>
          </table:table-cell>
          <table:table-cell office:value-type="float" office:value="907166501" table:style-name="ce25">
            <text:p>907166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六忠教室</text:p>
          </table:table-cell>
          <table:table-cell office:value-type="float" office:value="907166601" table:style-name="ce25">
            <text:p>907166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建新國小</text:p>
          </table:table-cell>
          <table:table-cell office:value-type="string" table:style-name="ce15">
            <text:p>??</text:p>
          </table:table-cell>
          <table:table-cell office:value-type="float" office:value="907166999" table:style-name="ce25">
            <text:p>90716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後竂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後寮國小</text:p>
          </table:table-cell>
          <table:table-cell office:value-type="string" table:style-name="ce17">
            <text:p>後寮國小 (總機)</text:p>
          </table:table-cell>
          <table:table-cell office:value-type="float" office:value="907167000" table:style-name="ce26">
            <text:p>90716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辦公室</text:p>
          </table:table-cell>
          <table:table-cell office:value-type="float" office:value="907167011" table:style-name="ce25">
            <text:p>90716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辦公室</text:p>
          </table:table-cell>
          <table:table-cell office:value-type="float" office:value="907167012" table:style-name="ce25">
            <text:p>90716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圖書室</text:p>
          </table:table-cell>
          <table:table-cell office:value-type="float" office:value="907167025" table:style-name="ce25">
            <text:p>907167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體育器材室</text:p>
          </table:table-cell>
          <table:table-cell office:value-type="float" office:value="907167030" table:style-name="ce25">
            <text:p>90716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電腦教室</text:p>
          </table:table-cell>
          <table:table-cell office:value-type="float" office:value="907167053" table:style-name="ce25">
            <text:p>907167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輔導室</text:p>
          </table:table-cell>
          <table:table-cell office:value-type="float" office:value="907167070" table:style-name="ce25">
            <text:p>90716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健康中心</text:p>
          </table:table-cell>
          <table:table-cell office:value-type="float" office:value="907167099" table:style-name="ce25">
            <text:p>90716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後寮國小</text:p>
          </table:table-cell>
          <table:table-cell office:value-type="string" table:style-name="ce15">
            <text:p>校長室</text:p>
          </table:table-cell>
          <table:table-cell office:value-type="float" office:value="907167999" table:style-name="ce25">
            <text:p>90716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草湖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草湖國小</text:p>
          </table:table-cell>
          <table:table-cell office:value-type="string" table:style-name="ce17">
            <text:p>草湖國小 (總機)</text:p>
          </table:table-cell>
          <table:table-cell office:value-type="float" office:value="907168000" table:style-name="ce26">
            <text:p>90716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辦公室</text:p>
          </table:table-cell>
          <table:table-cell office:value-type="float" office:value="907168011" table:style-name="ce25">
            <text:p>90716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1年忠班</text:p>
          </table:table-cell>
          <table:table-cell office:value-type="float" office:value="907168101" table:style-name="ce25">
            <text:p>907168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2年忠班</text:p>
          </table:table-cell>
          <table:table-cell office:value-type="float" office:value="907168201" table:style-name="ce25">
            <text:p>907168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3年忠班</text:p>
          </table:table-cell>
          <table:table-cell office:value-type="float" office:value="907168301" table:style-name="ce25">
            <text:p>907168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4年忠班</text:p>
          </table:table-cell>
          <table:table-cell office:value-type="float" office:value="907168401" table:style-name="ce25">
            <text:p>907168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5年忠班</text:p>
          </table:table-cell>
          <table:table-cell office:value-type="float" office:value="907168501" table:style-name="ce25">
            <text:p>907168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6年忠班</text:p>
          </table:table-cell>
          <table:table-cell office:value-type="float" office:value="907168601" table:style-name="ce25">
            <text:p>907168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小</text:p>
          </table:table-cell>
          <table:table-cell office:value-type="string" table:style-name="ce15">
            <text:p>校長室</text:p>
          </table:table-cell>
          <table:table-cell office:value-type="float" office:value="907168999" table:style-name="ce25">
            <text:p>90716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新寶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新寶國小</text:p>
          </table:table-cell>
          <table:table-cell office:value-type="string" table:style-name="ce17">
            <text:p>新寶國小 (總機)</text:p>
          </table:table-cell>
          <table:table-cell office:value-type="float" office:value="907169000" table:style-name="ce26">
            <text:p>90716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辦公室</text:p>
          </table:table-cell>
          <table:table-cell office:value-type="float" office:value="907169011" table:style-name="ce25">
            <text:p>90716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一甲</text:p>
          </table:table-cell>
          <table:table-cell office:value-type="float" office:value="907169101" table:style-name="ce25">
            <text:p>907169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二甲</text:p>
          </table:table-cell>
          <table:table-cell office:value-type="float" office:value="907169201" table:style-name="ce25">
            <text:p>907169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三甲</text:p>
          </table:table-cell>
          <table:table-cell office:value-type="float" office:value="907169301" table:style-name="ce25">
            <text:p>907169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四甲</text:p>
          </table:table-cell>
          <table:table-cell office:value-type="float" office:value="907169401" table:style-name="ce25">
            <text:p>907169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五甲</text:p>
          </table:table-cell>
          <table:table-cell office:value-type="float" office:value="907169501" table:style-name="ce25">
            <text:p>907169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六甲</text:p>
          </table:table-cell>
          <table:table-cell office:value-type="float" office:value="907169601" table:style-name="ce25">
            <text:p>907169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新寶國小</text:p>
          </table:table-cell>
          <table:table-cell office:value-type="string" table:style-name="ce15">
            <text:p>校長室</text:p>
          </table:table-cell>
          <table:table-cell office:value-type="float" office:value="907169999" table:style-name="ce25">
            <text:p>90716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路上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路上國小</text:p>
          </table:table-cell>
          <table:table-cell office:value-type="string" table:style-name="ce17">
            <text:p>路上國小 (總機)</text:p>
          </table:table-cell>
          <table:table-cell office:value-type="float" office:value="907170000" table:style-name="ce26">
            <text:p>90717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行政室</text:p>
          </table:table-cell>
          <table:table-cell office:value-type="float" office:value="907170012" table:style-name="ce25">
            <text:p>907170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一年級</text:p>
          </table:table-cell>
          <table:table-cell office:value-type="float" office:value="907170101" table:style-name="ce25">
            <text:p>907170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二年級</text:p>
          </table:table-cell>
          <table:table-cell office:value-type="float" office:value="907170201" table:style-name="ce25">
            <text:p>907170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三年級</text:p>
          </table:table-cell>
          <table:table-cell office:value-type="float" office:value="907170301" table:style-name="ce25">
            <text:p>907170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四年級</text:p>
          </table:table-cell>
          <table:table-cell office:value-type="float" office:value="907170401" table:style-name="ce25">
            <text:p>907170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五年級</text:p>
          </table:table-cell>
          <table:table-cell office:value-type="float" office:value="907170501" table:style-name="ce25">
            <text:p>907170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六年級</text:p>
          </table:table-cell>
          <table:table-cell office:value-type="float" office:value="907170601" table:style-name="ce25">
            <text:p>907170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路上國小</text:p>
          </table:table-cell>
          <table:table-cell office:value-type="string" table:style-name="ce15">
            <text:p>校長室</text:p>
          </table:table-cell>
          <table:table-cell office:value-type="float" office:value="907170999" table:style-name="ce25">
            <text:p>90717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漢寶國小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漢寶國小</text:p>
          </table:table-cell>
          <table:table-cell office:value-type="string" table:style-name="ce17">
            <text:p>漢寶國小 (總機)</text:p>
          </table:table-cell>
          <table:table-cell office:value-type="float" office:value="907171000" table:style-name="ce26">
            <text:p>90717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辦公室</text:p>
          </table:table-cell>
          <table:table-cell office:value-type="float" office:value="907171010" table:style-name="ce25">
            <text:p>90717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一年級</text:p>
          </table:table-cell>
          <table:table-cell office:value-type="float" office:value="907171101" table:style-name="ce25">
            <text:p>907171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二年級</text:p>
          </table:table-cell>
          <table:table-cell office:value-type="float" office:value="907171201" table:style-name="ce25">
            <text:p>907171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三年級</text:p>
          </table:table-cell>
          <table:table-cell office:value-type="float" office:value="907171301" table:style-name="ce25">
            <text:p>907171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四年級</text:p>
          </table:table-cell>
          <table:table-cell office:value-type="float" office:value="907171401" table:style-name="ce25">
            <text:p>907171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五年級</text:p>
          </table:table-cell>
          <table:table-cell office:value-type="float" office:value="907171501" table:style-name="ce25">
            <text:p>907171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六年級</text:p>
          </table:table-cell>
          <table:table-cell office:value-type="float" office:value="907171601" table:style-name="ce25">
            <text:p>907171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漢寶國小</text:p>
          </table:table-cell>
          <table:table-cell office:value-type="string" table:style-name="ce15">
            <text:p>校長室</text:p>
          </table:table-cell>
          <table:table-cell office:value-type="float" office:value="907171999" table:style-name="ce25">
            <text:p>90717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二水國小</text:p>
            <text:p>網路VoIP</text:p>
          </table:table-cell>
          <table:table-cell office:value-type="string" table:style-name="ce17">
            <text:p>二水鄉</text:p>
          </table:table-cell>
          <table:table-cell office:value-type="string" table:style-name="ce18">
            <text:p>二水國小</text:p>
          </table:table-cell>
          <table:table-cell office:value-type="string" table:style-name="ce17">
            <text:p>二水國小 (總機)</text:p>
          </table:table-cell>
          <table:table-cell office:value-type="float" office:value="907172000" table:style-name="ce26">
            <text:p>90717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電腦教室</text:p>
          </table:table-cell>
          <table:table-cell office:value-type="float" office:value="907172053" table:style-name="ce25">
            <text:p>907172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電腦教室</text:p>
          </table:table-cell>
          <table:table-cell office:value-type="float" office:value="907172054" table:style-name="ce25">
            <text:p>90717205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三年甲班</text:p>
          </table:table-cell>
          <table:table-cell office:value-type="float" office:value="907172301" table:style-name="ce25">
            <text:p>907172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四年乙班</text:p>
          </table:table-cell>
          <table:table-cell office:value-type="float" office:value="907172402" table:style-name="ce25">
            <text:p>9071724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五年乙班</text:p>
          </table:table-cell>
          <table:table-cell office:value-type="float" office:value="907172502" table:style-name="ce25">
            <text:p>9071725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六年乙班</text:p>
          </table:table-cell>
          <table:table-cell office:value-type="float" office:value="907172602" table:style-name="ce25">
            <text:p>9071726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自然教室</text:p>
          </table:table-cell>
          <table:table-cell office:value-type="float" office:value="907172740" table:style-name="ce25">
            <text:p>9071727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小</text:p>
          </table:table-cell>
          <table:table-cell office:value-type="string" table:style-name="ce15">
            <text:p>音樂教室</text:p>
          </table:table-cell>
          <table:table-cell office:value-type="float" office:value="907172760" table:style-name="ce25">
            <text:p>9071727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復興國小</text:p>
            <text:p>網路VoIP</text:p>
          </table:table-cell>
          <table:table-cell office:value-type="string" table:style-name="ce17">
            <text:p>二水鄉</text:p>
          </table:table-cell>
          <table:table-cell office:value-type="string" table:style-name="ce18">
            <text:p>復興國小</text:p>
          </table:table-cell>
          <table:table-cell office:value-type="string" table:style-name="ce17">
            <text:p>復興國小 (總機)</text:p>
          </table:table-cell>
          <table:table-cell office:value-type="float" office:value="907173000" table:style-name="ce26">
            <text:p>90717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辦公室</text:p>
          </table:table-cell>
          <table:table-cell office:value-type="float" office:value="907173010" table:style-name="ce25">
            <text:p>90717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電腦教室</text:p>
          </table:table-cell>
          <table:table-cell office:value-type="float" office:value="907173020" table:style-name="ce25">
            <text:p>90717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辦公室</text:p>
          </table:table-cell>
          <table:table-cell office:value-type="float" office:value="907173030" table:style-name="ce25">
            <text:p>90717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辦公室</text:p>
          </table:table-cell>
          <table:table-cell office:value-type="float" office:value="907173060" table:style-name="ce25">
            <text:p>90717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輔導諮商</text:p>
          </table:table-cell>
          <table:table-cell office:value-type="float" office:value="907173070" table:style-name="ce25">
            <text:p>90717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主計人事</text:p>
          </table:table-cell>
          <table:table-cell office:value-type="float" office:value="907173090" table:style-name="ce25">
            <text:p>90717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健康中心</text:p>
          </table:table-cell>
          <table:table-cell office:value-type="float" office:value="907173099" table:style-name="ce25">
            <text:p>90717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復興國小</text:p>
          </table:table-cell>
          <table:table-cell office:value-type="string" table:style-name="ce15">
            <text:p>校長室</text:p>
          </table:table-cell>
          <table:table-cell office:value-type="float" office:value="907173999" table:style-name="ce25">
            <text:p>90717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源泉國小</text:p>
            <text:p>網路VoIP</text:p>
          </table:table-cell>
          <table:table-cell office:value-type="string" table:style-name="ce17">
            <text:p>二水鄉</text:p>
          </table:table-cell>
          <table:table-cell office:value-type="string" table:style-name="ce18">
            <text:p>源泉國小</text:p>
          </table:table-cell>
          <table:table-cell office:value-type="string" table:style-name="ce17">
            <text:p>源泉國小 (總機)</text:p>
          </table:table-cell>
          <table:table-cell office:value-type="float" office:value="907174000" table:style-name="ce26">
            <text:p>90717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辦公室</text:p>
          </table:table-cell>
          <table:table-cell office:value-type="float" office:value="907174011" table:style-name="ce25">
            <text:p>907174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一忠</text:p>
          </table:table-cell>
          <table:table-cell office:value-type="float" office:value="907174101" table:style-name="ce25">
            <text:p>907174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二忠</text:p>
          </table:table-cell>
          <table:table-cell office:value-type="float" office:value="907174201" table:style-name="ce25">
            <text:p>907174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三忠</text:p>
          </table:table-cell>
          <table:table-cell office:value-type="float" office:value="907174301" table:style-name="ce25">
            <text:p>907174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四忠</text:p>
          </table:table-cell>
          <table:table-cell office:value-type="float" office:value="907174401" table:style-name="ce25">
            <text:p>907174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五忠</text:p>
          </table:table-cell>
          <table:table-cell office:value-type="float" office:value="907174501" table:style-name="ce25">
            <text:p>907174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六忠</text:p>
          </table:table-cell>
          <table:table-cell office:value-type="float" office:value="907174601" table:style-name="ce25">
            <text:p>907174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源泉國小</text:p>
          </table:table-cell>
          <table:table-cell office:value-type="string" table:style-name="ce15">
            <text:p>校長室</text:p>
          </table:table-cell>
          <table:table-cell office:value-type="float" office:value="907174999" table:style-name="ce25">
            <text:p>90717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建和分校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建和分校</text:p>
          </table:table-cell>
          <table:table-cell office:value-type="string" table:style-name="ce17">
            <text:p>建和分校 (總機)</text:p>
          </table:table-cell>
          <table:table-cell office:value-type="float" office:value="907175000" table:style-name="ce26">
            <text:p>90717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主任辦公室</text:p>
          </table:table-cell>
          <table:table-cell office:value-type="float" office:value="907175010" table:style-name="ce25">
            <text:p>90717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1樓教師室</text:p>
          </table:table-cell>
          <table:table-cell office:value-type="float" office:value="907175011" table:style-name="ce25">
            <text:p>90717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2樓教師室</text:p>
          </table:table-cell>
          <table:table-cell office:value-type="float" office:value="907175012" table:style-name="ce25">
            <text:p>907175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1樓會議室</text:p>
          </table:table-cell>
          <table:table-cell office:value-type="float" office:value="907175031" table:style-name="ce25">
            <text:p>907175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2樓會議室</text:p>
          </table:table-cell>
          <table:table-cell office:value-type="float" office:value="907175032" table:style-name="ce25">
            <text:p>90717503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傳達室</text:p>
          </table:table-cell>
          <table:table-cell office:value-type="float" office:value="907175055" table:style-name="ce25">
            <text:p>90717505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行政辦公室</text:p>
          </table:table-cell>
          <table:table-cell office:value-type="float" office:value="907175061" table:style-name="ce25">
            <text:p>9071750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建和分校</text:p>
          </table:table-cell>
          <table:table-cell office:value-type="string" table:style-name="ce15">
            <text:p>健康中心</text:p>
          </table:table-cell>
          <table:table-cell office:value-type="float" office:value="907175099" table:style-name="ce25">
            <text:p>907175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安山分校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安山分校</text:p>
          </table:table-cell>
          <table:table-cell office:value-type="string" table:style-name="ce17">
            <text:p>安山分校 (總機)</text:p>
          </table:table-cell>
          <table:table-cell office:value-type="float" office:value="907176000" table:style-name="ce26">
            <text:p>90717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主任室</text:p>
          </table:table-cell>
          <table:table-cell office:value-type="float" office:value="907176010" table:style-name="ce25">
            <text:p>90717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辦公室</text:p>
          </table:table-cell>
          <table:table-cell office:value-type="float" office:value="907176011" table:style-name="ce25">
            <text:p>90717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一年級</text:p>
          </table:table-cell>
          <table:table-cell office:value-type="float" office:value="907176101" table:style-name="ce25">
            <text:p>907176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二年級</text:p>
          </table:table-cell>
          <table:table-cell office:value-type="float" office:value="907176201" table:style-name="ce25">
            <text:p>907176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三年級</text:p>
          </table:table-cell>
          <table:table-cell office:value-type="float" office:value="907176301" table:style-name="ce25">
            <text:p>907176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四年級</text:p>
          </table:table-cell>
          <table:table-cell office:value-type="float" office:value="907176401" table:style-name="ce25">
            <text:p>907176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五年級</text:p>
          </table:table-cell>
          <table:table-cell office:value-type="float" office:value="907176501" table:style-name="ce25">
            <text:p>907176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安山分校</text:p>
          </table:table-cell>
          <table:table-cell office:value-type="string" table:style-name="ce15">
            <text:p>六年級</text:p>
          </table:table-cell>
          <table:table-cell office:value-type="float" office:value="907176601" table:style-name="ce25">
            <text:p>907176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4">
            <text:p>西畔分校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西畔分校</text:p>
          </table:table-cell>
          <table:table-cell office:value-type="string" table:style-name="ce17">
            <text:p>西畔分校 (總機)</text:p>
          </table:table-cell>
          <table:table-cell office:value-type="float" office:value="907177000" table:style-name="ce26">
            <text:p>90717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辦公室</text:p>
          </table:table-cell>
          <table:table-cell office:value-type="float" office:value="907177010" table:style-name="ce25">
            <text:p>90717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電腦教室</text:p>
          </table:table-cell>
          <table:table-cell office:value-type="float" office:value="907177021" table:style-name="ce25">
            <text:p>907177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一年級教室</text:p>
          </table:table-cell>
          <table:table-cell office:value-type="float" office:value="907177101" table:style-name="ce25">
            <text:p>9071771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二年級教室</text:p>
          </table:table-cell>
          <table:table-cell office:value-type="float" office:value="907177201" table:style-name="ce25">
            <text:p>9071772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三年級教室</text:p>
          </table:table-cell>
          <table:table-cell office:value-type="float" office:value="907177301" table:style-name="ce25">
            <text:p>9071773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四年級教室</text:p>
          </table:table-cell>
          <table:table-cell office:value-type="float" office:value="907177401" table:style-name="ce25">
            <text:p>9071774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五年級教室</text:p>
          </table:table-cell>
          <table:table-cell office:value-type="float" office:value="907177501" table:style-name="ce25">
            <text:p>9071775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西畔分校</text:p>
          </table:table-cell>
          <table:table-cell office:value-type="string" table:style-name="ce15">
            <text:p>六年級教室</text:p>
          </table:table-cell>
          <table:table-cell office:value-type="float" office:value="907177601" table:style-name="ce25">
            <text:p>9071776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9" table:style-name="ce104">
            <text:p>信義國中小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信義國中小</text:p>
          </table:table-cell>
          <table:table-cell office:value-type="string" table:style-name="ce17">
            <text:p>信義國中小 (總機)</text:p>
          </table:table-cell>
          <table:table-cell office:value-type="float" office:value="907178000" table:style-name="ce26">
            <text:p>90717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教務處</text:p>
          </table:table-cell>
          <table:table-cell office:value-type="float" office:value="907178010" table:style-name="ce25">
            <text:p>90717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圖書館</text:p>
          </table:table-cell>
          <table:table-cell office:value-type="float" office:value="907178025" table:style-name="ce25">
            <text:p>907178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總務處</text:p>
          </table:table-cell>
          <table:table-cell office:value-type="float" office:value="907178030" table:style-name="ce25">
            <text:p>90717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訓導處</text:p>
          </table:table-cell>
          <table:table-cell office:value-type="float" office:value="907178060" table:style-name="ce25">
            <text:p>90717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輔導室</text:p>
          </table:table-cell>
          <table:table-cell office:value-type="float" office:value="907178070" table:style-name="ce25">
            <text:p>90717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會計人事</text:p>
          </table:table-cell>
          <table:table-cell office:value-type="float" office:value="907178080" table:style-name="ce25">
            <text:p>90717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健康中心</text:p>
          </table:table-cell>
          <table:table-cell office:value-type="float" office:value="907178099" table:style-name="ce25">
            <text:p>90717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信義國中小</text:p>
          </table:table-cell>
          <table:table-cell office:value-type="string" table:style-name="ce15">
            <text:p>校長室</text:p>
          </table:table-cell>
          <table:table-cell office:value-type="float" office:value="907178999" table:style-name="ce25">
            <text:p>90717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104">
            <text:p>陽明國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陽明國中</text:p>
          </table:table-cell>
          <table:table-cell office:value-type="string" table:style-name="ce17">
            <text:p>陽明國中 (總機)</text:p>
          </table:table-cell>
          <table:table-cell office:value-type="float" office:value="907179000" table:style-name="ce26">
            <text:p>90717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彰化市</text:p>
          </table:table-cell>
          <table:table-cell office:value-type="string" table:style-name="ce18">
            <text:p>陽明國中</text:p>
          </table:table-cell>
          <table:table-cell office:value-type="string" table:style-name="ce17">
            <text:p>陽明國中(總機)</text:p>
          </table:table-cell>
          <table:table-cell office:value-type="float" office:value="907179001" table:style-name="ce26">
            <text:p>9071790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教務處</text:p>
          </table:table-cell>
          <table:table-cell office:value-type="float" office:value="907179010" table:style-name="ce25">
            <text:p>90717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圖書館</text:p>
          </table:table-cell>
          <table:table-cell office:value-type="float" office:value="907179025" table:style-name="ce25">
            <text:p>907179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總務處</text:p>
          </table:table-cell>
          <table:table-cell office:value-type="float" office:value="907179030" table:style-name="ce25">
            <text:p>90717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訓導處</text:p>
          </table:table-cell>
          <table:table-cell office:value-type="float" office:value="907179060" table:style-name="ce25">
            <text:p>90717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輔導室</text:p>
          </table:table-cell>
          <table:table-cell office:value-type="float" office:value="907179070" table:style-name="ce25">
            <text:p>90717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人事</text:p>
          </table:table-cell>
          <table:table-cell office:value-type="float" office:value="907179080" table:style-name="ce25">
            <text:p>90717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會計</text:p>
          </table:table-cell>
          <table:table-cell office:value-type="float" office:value="907179090" table:style-name="ce25">
            <text:p>907179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陽明國中</text:p>
          </table:table-cell>
          <table:table-cell office:value-type="string" table:style-name="ce15">
            <text:p>校長室</text:p>
          </table:table-cell>
          <table:table-cell office:value-type="float" office:value="907179999" table:style-name="ce25">
            <text:p>90717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彰安國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彰安國中</text:p>
          </table:table-cell>
          <table:table-cell office:value-type="string" table:style-name="ce17">
            <text:p>彰安國中 (總機)</text:p>
          </table:table-cell>
          <table:table-cell office:value-type="float" office:value="907180000" table:style-name="ce26">
            <text:p>90718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教務處</text:p>
          </table:table-cell>
          <table:table-cell office:value-type="float" office:value="907180010" table:style-name="ce25">
            <text:p>90718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補校辦公室</text:p>
          </table:table-cell>
          <table:table-cell office:value-type="float" office:value="907180015" table:style-name="ce25">
            <text:p>907180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總務處</text:p>
          </table:table-cell>
          <table:table-cell office:value-type="float" office:value="907180031" table:style-name="ce25">
            <text:p>907180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訓導處</text:p>
          </table:table-cell>
          <table:table-cell office:value-type="float" office:value="907180061" table:style-name="ce25">
            <text:p>9071800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輔導室</text:p>
          </table:table-cell>
          <table:table-cell office:value-type="float" office:value="907180070" table:style-name="ce25">
            <text:p>90718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人事室</text:p>
          </table:table-cell>
          <table:table-cell office:value-type="float" office:value="907180080" table:style-name="ce25">
            <text:p>90718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會計室</text:p>
          </table:table-cell>
          <table:table-cell office:value-type="float" office:value="907180091" table:style-name="ce25">
            <text:p>90718009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安國中</text:p>
          </table:table-cell>
          <table:table-cell office:value-type="string" table:style-name="ce15">
            <text:p>校長室</text:p>
          </table:table-cell>
          <table:table-cell office:value-type="float" office:value="907180999" table:style-name="ce25">
            <text:p>90718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彰泰國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彰泰國中</text:p>
          </table:table-cell>
          <table:table-cell office:value-type="string" table:style-name="ce17">
            <text:p>彰泰國中 (總機)</text:p>
          </table:table-cell>
          <table:table-cell office:value-type="float" office:value="907181000" table:style-name="ce26">
            <text:p>90718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教務處</text:p>
          </table:table-cell>
          <table:table-cell office:value-type="float" office:value="907181010" table:style-name="ce25">
            <text:p>90718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主機房</text:p>
          </table:table-cell>
          <table:table-cell office:value-type="float" office:value="907181020" table:style-name="ce25">
            <text:p>907181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總務處</text:p>
          </table:table-cell>
          <table:table-cell office:value-type="float" office:value="907181030" table:style-name="ce25">
            <text:p>90718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訓導處</text:p>
          </table:table-cell>
          <table:table-cell office:value-type="float" office:value="907181060" table:style-name="ce25">
            <text:p>90718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輔導室</text:p>
          </table:table-cell>
          <table:table-cell office:value-type="float" office:value="907181070" table:style-name="ce25">
            <text:p>90718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人事室</text:p>
          </table:table-cell>
          <table:table-cell office:value-type="float" office:value="907181080" table:style-name="ce25">
            <text:p>90718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會計室</text:p>
          </table:table-cell>
          <table:table-cell office:value-type="float" office:value="907181090" table:style-name="ce25">
            <text:p>907181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泰國中</text:p>
          </table:table-cell>
          <table:table-cell office:value-type="string" table:style-name="ce15">
            <text:p>校長室</text:p>
          </table:table-cell>
          <table:table-cell office:value-type="float" office:value="907181999" table:style-name="ce25">
            <text:p>90718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彰德國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彰德國中</text:p>
          </table:table-cell>
          <table:table-cell office:value-type="string" table:style-name="ce17">
            <text:p>彰德國中 (總機)</text:p>
          </table:table-cell>
          <table:table-cell office:value-type="float" office:value="907182000" table:style-name="ce26">
            <text:p>90718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教務處</text:p>
          </table:table-cell>
          <table:table-cell office:value-type="float" office:value="907182010" table:style-name="ce25">
            <text:p>90718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總務處</text:p>
          </table:table-cell>
          <table:table-cell office:value-type="float" office:value="907182030" table:style-name="ce25">
            <text:p>90718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訓導處</text:p>
          </table:table-cell>
          <table:table-cell office:value-type="float" office:value="907182060" table:style-name="ce25">
            <text:p>90718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輔導室</text:p>
          </table:table-cell>
          <table:table-cell office:value-type="float" office:value="907182070" table:style-name="ce25">
            <text:p>90718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人事室</text:p>
          </table:table-cell>
          <table:table-cell office:value-type="float" office:value="907182080" table:style-name="ce25">
            <text:p>90718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主計室</text:p>
          </table:table-cell>
          <table:table-cell office:value-type="float" office:value="907182090" table:style-name="ce25">
            <text:p>907182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保健室</text:p>
          </table:table-cell>
          <table:table-cell office:value-type="float" office:value="907182099" table:style-name="ce25">
            <text:p>90718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德國中</text:p>
          </table:table-cell>
          <table:table-cell office:value-type="string" table:style-name="ce15">
            <text:p>校長室</text:p>
          </table:table-cell>
          <table:table-cell office:value-type="float" office:value="907182999" table:style-name="ce25">
            <text:p>90718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彰興國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彰興國中</text:p>
          </table:table-cell>
          <table:table-cell office:value-type="string" table:style-name="ce17">
            <text:p>彰興國中 (總機)</text:p>
          </table:table-cell>
          <table:table-cell office:value-type="float" office:value="907183000" table:style-name="ce26">
            <text:p>90718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教務處</text:p>
          </table:table-cell>
          <table:table-cell office:value-type="float" office:value="907183010" table:style-name="ce25">
            <text:p>90718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4F電腦教室</text:p>
          </table:table-cell>
          <table:table-cell office:value-type="float" office:value="907183020" table:style-name="ce25">
            <text:p>907183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總務處</text:p>
          </table:table-cell>
          <table:table-cell office:value-type="float" office:value="907183030" table:style-name="ce25">
            <text:p>90718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訓導處</text:p>
          </table:table-cell>
          <table:table-cell office:value-type="float" office:value="907183060" table:style-name="ce25">
            <text:p>90718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輔導室</text:p>
          </table:table-cell>
          <table:table-cell office:value-type="float" office:value="907183070" table:style-name="ce25">
            <text:p>90718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會計人事</text:p>
          </table:table-cell>
          <table:table-cell office:value-type="float" office:value="907183090" table:style-name="ce25">
            <text:p>90718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健康中心</text:p>
          </table:table-cell>
          <table:table-cell office:value-type="float" office:value="907183099" table:style-name="ce25">
            <text:p>90718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興國中</text:p>
          </table:table-cell>
          <table:table-cell office:value-type="string" table:style-name="ce15">
            <text:p>校長室</text:p>
          </table:table-cell>
          <table:table-cell office:value-type="float" office:value="907183999" table:style-name="ce25">
            <text:p>90718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芬園國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芬園國中</text:p>
          </table:table-cell>
          <table:table-cell office:value-type="string" table:style-name="ce17">
            <text:p>芬園國中 (總機)</text:p>
          </table:table-cell>
          <table:table-cell office:value-type="float" office:value="907184000" table:style-name="ce26">
            <text:p>90718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教務處</text:p>
          </table:table-cell>
          <table:table-cell office:value-type="float" office:value="907184010" table:style-name="ce25">
            <text:p>90718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圖書館</text:p>
          </table:table-cell>
          <table:table-cell office:value-type="float" office:value="907184025" table:style-name="ce25">
            <text:p>907184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總務處</text:p>
          </table:table-cell>
          <table:table-cell office:value-type="float" office:value="907184030" table:style-name="ce25">
            <text:p>90718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學務處</text:p>
          </table:table-cell>
          <table:table-cell office:value-type="float" office:value="907184050" table:style-name="ce25">
            <text:p>9071840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輔導室</text:p>
          </table:table-cell>
          <table:table-cell office:value-type="float" office:value="907184070" table:style-name="ce25">
            <text:p>90718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人事室</text:p>
          </table:table-cell>
          <table:table-cell office:value-type="float" office:value="907184080" table:style-name="ce25">
            <text:p>90718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主計室</text:p>
          </table:table-cell>
          <table:table-cell office:value-type="float" office:value="907184090" table:style-name="ce25">
            <text:p>90718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芬園國中</text:p>
          </table:table-cell>
          <table:table-cell office:value-type="string" table:style-name="ce15">
            <text:p>校長室</text:p>
          </table:table-cell>
          <table:table-cell office:value-type="float" office:value="907184999" table:style-name="ce25">
            <text:p>90718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花壇國中</text:p>
            <text:p>網路VoIP</text:p>
          </table:table-cell>
          <table:table-cell office:value-type="string" table:style-name="ce17">
            <text:p>花壇鄉</text:p>
          </table:table-cell>
          <table:table-cell office:value-type="string" table:style-name="ce18">
            <text:p>花壇國中</text:p>
          </table:table-cell>
          <table:table-cell office:value-type="string" table:style-name="ce17">
            <text:p>花壇國中 (總機)</text:p>
          </table:table-cell>
          <table:table-cell office:value-type="float" office:value="907185000" table:style-name="ce26">
            <text:p>90718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教務處</text:p>
          </table:table-cell>
          <table:table-cell office:value-type="float" office:value="907185010" table:style-name="ce25">
            <text:p>90718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電腦教室</text:p>
          </table:table-cell>
          <table:table-cell office:value-type="float" office:value="907185020" table:style-name="ce25">
            <text:p>907185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總務處</text:p>
          </table:table-cell>
          <table:table-cell office:value-type="float" office:value="907185030" table:style-name="ce25">
            <text:p>90718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訓導處</text:p>
          </table:table-cell>
          <table:table-cell office:value-type="float" office:value="907185060" table:style-name="ce25">
            <text:p>90718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輔導室</text:p>
          </table:table-cell>
          <table:table-cell office:value-type="float" office:value="907185070" table:style-name="ce25">
            <text:p>90718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會計人事室</text:p>
          </table:table-cell>
          <table:table-cell office:value-type="float" office:value="907185080" table:style-name="ce25">
            <text:p>90718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會計室</text:p>
          </table:table-cell>
          <table:table-cell office:value-type="float" office:value="907185090" table:style-name="ce25">
            <text:p>907185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花壇鄉</text:p>
          </table:table-cell>
          <table:table-cell office:value-type="string" table:style-name="ce16">
            <text:p>花壇國中</text:p>
          </table:table-cell>
          <table:table-cell office:value-type="string" table:style-name="ce15">
            <text:p>校長室</text:p>
          </table:table-cell>
          <table:table-cell office:value-type="float" office:value="907185999" table:style-name="ce25">
            <text:p>90718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秀水國中</text:p>
            <text:p>網路VoIP</text:p>
          </table:table-cell>
          <table:table-cell office:value-type="string" table:style-name="ce17">
            <text:p>秀水鄉</text:p>
          </table:table-cell>
          <table:table-cell office:value-type="string" table:style-name="ce18">
            <text:p>秀水國中</text:p>
          </table:table-cell>
          <table:table-cell office:value-type="string" table:style-name="ce17">
            <text:p>秀水國中 (總機)</text:p>
          </table:table-cell>
          <table:table-cell office:value-type="float" office:value="907186000" table:style-name="ce26">
            <text:p>90718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教務處</text:p>
          </table:table-cell>
          <table:table-cell office:value-type="float" office:value="907186010" table:style-name="ce25">
            <text:p>90718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補校</text:p>
          </table:table-cell>
          <table:table-cell office:value-type="float" office:value="907186015" table:style-name="ce25">
            <text:p>907186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總務處</text:p>
          </table:table-cell>
          <table:table-cell office:value-type="float" office:value="907186030" table:style-name="ce25">
            <text:p>90718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訓導處</text:p>
          </table:table-cell>
          <table:table-cell office:value-type="float" office:value="907186060" table:style-name="ce25">
            <text:p>90718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輔導室</text:p>
          </table:table-cell>
          <table:table-cell office:value-type="float" office:value="907186070" table:style-name="ce25">
            <text:p>90718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人事室</text:p>
          </table:table-cell>
          <table:table-cell office:value-type="float" office:value="907186080" table:style-name="ce25">
            <text:p>907186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會計室</text:p>
          </table:table-cell>
          <table:table-cell office:value-type="float" office:value="907186090" table:style-name="ce25">
            <text:p>907186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秀水鄉</text:p>
          </table:table-cell>
          <table:table-cell office:value-type="string" table:style-name="ce16">
            <text:p>秀水國中</text:p>
          </table:table-cell>
          <table:table-cell office:value-type="string" table:style-name="ce15">
            <text:p>校長室</text:p>
          </table:table-cell>
          <table:table-cell office:value-type="float" office:value="907186999" table:style-name="ce25">
            <text:p>90718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鹿嗚國中</text:p>
            <text:p>網路VoIP</text:p>
          </table:table-cell>
          <table:table-cell office:value-type="string" table:style-name="ce17">
            <text:p>鹿港鎮</text:p>
          </table:table-cell>
          <table:table-cell office:value-type="string" table:style-name="ce18">
            <text:p>鹿鳴國中</text:p>
          </table:table-cell>
          <table:table-cell office:value-type="string" table:style-name="ce17">
            <text:p>鹿鳴國中 (總機)</text:p>
          </table:table-cell>
          <table:table-cell office:value-type="float" office:value="907187000" table:style-name="ce26">
            <text:p>90718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教務處</text:p>
          </table:table-cell>
          <table:table-cell office:value-type="float" office:value="907187010" table:style-name="ce25">
            <text:p>90718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總務處</text:p>
          </table:table-cell>
          <table:table-cell office:value-type="float" office:value="907187030" table:style-name="ce25">
            <text:p>90718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訓導處</text:p>
          </table:table-cell>
          <table:table-cell office:value-type="float" office:value="907187060" table:style-name="ce25">
            <text:p>90718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輔導室</text:p>
          </table:table-cell>
          <table:table-cell office:value-type="float" office:value="907187070" table:style-name="ce25">
            <text:p>90718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人事室</text:p>
          </table:table-cell>
          <table:table-cell office:value-type="float" office:value="907187080" table:style-name="ce25">
            <text:p>907187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會計室</text:p>
          </table:table-cell>
          <table:table-cell office:value-type="float" office:value="907187090" table:style-name="ce25">
            <text:p>907187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健康中心</text:p>
          </table:table-cell>
          <table:table-cell office:value-type="float" office:value="907187099" table:style-name="ce25">
            <text:p>907187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鹿港鎮</text:p>
          </table:table-cell>
          <table:table-cell office:value-type="string" table:style-name="ce16">
            <text:p>鹿鳴國中</text:p>
          </table:table-cell>
          <table:table-cell office:value-type="string" table:style-name="ce15">
            <text:p>校長室</text:p>
          </table:table-cell>
          <table:table-cell office:value-type="float" office:value="907187999" table:style-name="ce25">
            <text:p>90718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鹿港國中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鹿港國中</text:p>
          </table:table-cell>
          <table:table-cell office:value-type="string" table:style-name="ce17">
            <text:p>鹿港國中 (總機)</text:p>
          </table:table-cell>
          <table:table-cell office:value-type="float" office:value="907188000" table:style-name="ce26">
            <text:p>90718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教務處</text:p>
          </table:table-cell>
          <table:table-cell office:value-type="float" office:value="907188010" table:style-name="ce25">
            <text:p>90718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明德樓導師室</text:p>
          </table:table-cell>
          <table:table-cell office:value-type="float" office:value="907188011" table:style-name="ce25">
            <text:p>90718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辦公室</text:p>
          </table:table-cell>
          <table:table-cell office:value-type="float" office:value="907188012" table:style-name="ce25">
            <text:p>907188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辦公室</text:p>
          </table:table-cell>
          <table:table-cell office:value-type="float" office:value="907188013" table:style-name="ce25">
            <text:p>907188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總務處</text:p>
          </table:table-cell>
          <table:table-cell office:value-type="float" office:value="907188030" table:style-name="ce25">
            <text:p>90718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訓導處</text:p>
          </table:table-cell>
          <table:table-cell office:value-type="float" office:value="907188060" table:style-name="ce25">
            <text:p>90718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輔導室</text:p>
          </table:table-cell>
          <table:table-cell office:value-type="float" office:value="907188070" table:style-name="ce25">
            <text:p>90718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鹿港國中</text:p>
          </table:table-cell>
          <table:table-cell office:value-type="string" table:style-name="ce15">
            <text:p>校長室</text:p>
          </table:table-cell>
          <table:table-cell office:value-type="float" office:value="907188999" table:style-name="ce25">
            <text:p>90718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福興國中</text:p>
            <text:p>網路VoIP</text:p>
          </table:table-cell>
          <table:table-cell office:value-type="string" table:style-name="ce17">
            <text:p>福興鄉</text:p>
          </table:table-cell>
          <table:table-cell office:value-type="string" table:style-name="ce18">
            <text:p>福興國中</text:p>
          </table:table-cell>
          <table:table-cell office:value-type="string" table:style-name="ce17">
            <text:p>福興國中 (總機)</text:p>
          </table:table-cell>
          <table:table-cell office:value-type="float" office:value="907189000" table:style-name="ce26">
            <text:p>90718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教務處</text:p>
          </table:table-cell>
          <table:table-cell office:value-type="float" office:value="907189010" table:style-name="ce25">
            <text:p>90718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二年級導師室</text:p>
          </table:table-cell>
          <table:table-cell office:value-type="float" office:value="907189011" table:style-name="ce25">
            <text:p>90718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專任教室</text:p>
          </table:table-cell>
          <table:table-cell office:value-type="float" office:value="907189012" table:style-name="ce25">
            <text:p>90718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導師室</text:p>
          </table:table-cell>
          <table:table-cell office:value-type="float" office:value="907189013" table:style-name="ce25">
            <text:p>907189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總務處</text:p>
          </table:table-cell>
          <table:table-cell office:value-type="float" office:value="907189030" table:style-name="ce25">
            <text:p>90718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訓導處</text:p>
          </table:table-cell>
          <table:table-cell office:value-type="float" office:value="907189060" table:style-name="ce25">
            <text:p>90718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人事室</text:p>
          </table:table-cell>
          <table:table-cell office:value-type="float" office:value="907189080" table:style-name="ce25">
            <text:p>90718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福興鄉</text:p>
          </table:table-cell>
          <table:table-cell office:value-type="string" table:style-name="ce16">
            <text:p>福興國中</text:p>
          </table:table-cell>
          <table:table-cell office:value-type="string" table:style-name="ce15">
            <text:p>校長室</text:p>
          </table:table-cell>
          <table:table-cell office:value-type="float" office:value="907189999" table:style-name="ce25">
            <text:p>90718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線西國中</text:p>
            <text:p>網路VoIP</text:p>
          </table:table-cell>
          <table:table-cell office:value-type="string" table:style-name="ce17">
            <text:p>線西鄉</text:p>
          </table:table-cell>
          <table:table-cell office:value-type="string" table:style-name="ce18">
            <text:p>線西國中</text:p>
          </table:table-cell>
          <table:table-cell office:value-type="string" table:style-name="ce17">
            <text:p>線西國中 (總機)</text:p>
          </table:table-cell>
          <table:table-cell office:value-type="float" office:value="907190000" table:style-name="ce26">
            <text:p>90719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教務處</text:p>
          </table:table-cell>
          <table:table-cell office:value-type="float" office:value="907190010" table:style-name="ce25">
            <text:p>90719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專任室</text:p>
          </table:table-cell>
          <table:table-cell office:value-type="float" office:value="907190011" table:style-name="ce25">
            <text:p>90719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補校辦公室</text:p>
          </table:table-cell>
          <table:table-cell office:value-type="float" office:value="907190015" table:style-name="ce25">
            <text:p>907190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總務處</text:p>
          </table:table-cell>
          <table:table-cell office:value-type="float" office:value="907190030" table:style-name="ce25">
            <text:p>90719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訓導處</text:p>
          </table:table-cell>
          <table:table-cell office:value-type="float" office:value="907190060" table:style-name="ce25">
            <text:p>90719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輔導室</text:p>
          </table:table-cell>
          <table:table-cell office:value-type="float" office:value="907190070" table:style-name="ce25">
            <text:p>90719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人事室</text:p>
          </table:table-cell>
          <table:table-cell office:value-type="float" office:value="907190080" table:style-name="ce25">
            <text:p>90719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線西鄉</text:p>
          </table:table-cell>
          <table:table-cell office:value-type="string" table:style-name="ce16">
            <text:p>線西國中</text:p>
          </table:table-cell>
          <table:table-cell office:value-type="string" table:style-name="ce15">
            <text:p>校長室</text:p>
          </table:table-cell>
          <table:table-cell office:value-type="float" office:value="907190999" table:style-name="ce25">
            <text:p>90719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和美國中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和美國中</text:p>
          </table:table-cell>
          <table:table-cell office:value-type="string" table:style-name="ce17">
            <text:p>和美國中 (總機)</text:p>
          </table:table-cell>
          <table:table-cell office:value-type="float" office:value="907191000" table:style-name="ce26">
            <text:p>90719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教務處</text:p>
          </table:table-cell>
          <table:table-cell office:value-type="float" office:value="907191010" table:style-name="ce25">
            <text:p>90719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施工當天決定</text:p>
          </table:table-cell>
          <table:table-cell office:value-type="float" office:value="907191011" table:style-name="ce25">
            <text:p>90719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總務處</text:p>
          </table:table-cell>
          <table:table-cell office:value-type="float" office:value="907191030" table:style-name="ce25">
            <text:p>90719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訓導處</text:p>
          </table:table-cell>
          <table:table-cell office:value-type="float" office:value="907191060" table:style-name="ce25">
            <text:p>90719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輔導室</text:p>
          </table:table-cell>
          <table:table-cell office:value-type="float" office:value="907191070" table:style-name="ce25">
            <text:p>90719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人事室</text:p>
          </table:table-cell>
          <table:table-cell office:value-type="float" office:value="907191080" table:style-name="ce25">
            <text:p>90719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會計室</text:p>
          </table:table-cell>
          <table:table-cell office:value-type="float" office:value="907191090" table:style-name="ce25">
            <text:p>907191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美國中</text:p>
          </table:table-cell>
          <table:table-cell office:value-type="string" table:style-name="ce15">
            <text:p>校長室</text:p>
          </table:table-cell>
          <table:table-cell office:value-type="float" office:value="907191999" table:style-name="ce25">
            <text:p>90719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和群國中</text:p>
            <text:p>網路VoIP</text:p>
          </table:table-cell>
          <table:table-cell office:value-type="string" table:style-name="ce17">
            <text:p>和美鎮</text:p>
          </table:table-cell>
          <table:table-cell office:value-type="string" table:style-name="ce18">
            <text:p>和群國中</text:p>
          </table:table-cell>
          <table:table-cell office:value-type="string" table:style-name="ce17">
            <text:p>和群國中 (總機)</text:p>
          </table:table-cell>
          <table:table-cell office:value-type="float" office:value="907192000" table:style-name="ce26">
            <text:p>90719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教務處</text:p>
          </table:table-cell>
          <table:table-cell office:value-type="float" office:value="907192010" table:style-name="ce25">
            <text:p>90719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辦公室</text:p>
          </table:table-cell>
          <table:table-cell office:value-type="float" office:value="907192011" table:style-name="ce25">
            <text:p>907192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總務處</text:p>
          </table:table-cell>
          <table:table-cell office:value-type="float" office:value="907192030" table:style-name="ce25">
            <text:p>90719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訓導處</text:p>
          </table:table-cell>
          <table:table-cell office:value-type="float" office:value="907192060" table:style-name="ce25">
            <text:p>90719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訓導處</text:p>
          </table:table-cell>
          <table:table-cell office:value-type="float" office:value="907192061" table:style-name="ce25">
            <text:p>90719206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訓導處</text:p>
          </table:table-cell>
          <table:table-cell office:value-type="float" office:value="907192062" table:style-name="ce25">
            <text:p>90719206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輔導室</text:p>
          </table:table-cell>
          <table:table-cell office:value-type="float" office:value="907192070" table:style-name="ce25">
            <text:p>90719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和美鎮</text:p>
          </table:table-cell>
          <table:table-cell office:value-type="string" table:style-name="ce16">
            <text:p>和群國中</text:p>
          </table:table-cell>
          <table:table-cell office:value-type="string" table:style-name="ce15">
            <text:p>校長室</text:p>
          </table:table-cell>
          <table:table-cell office:value-type="float" office:value="907192999" table:style-name="ce25">
            <text:p>90719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2" table:style-name="ce104">
            <text:p>伸港國中</text:p>
            <text:p>網路VoIP</text:p>
          </table:table-cell>
          <table:table-cell office:value-type="string" table:style-name="ce17">
            <text:p>伸港鄉</text:p>
          </table:table-cell>
          <table:table-cell office:value-type="string" table:style-name="ce18">
            <text:p>伸港國中</text:p>
          </table:table-cell>
          <table:table-cell office:value-type="string" table:style-name="ce17">
            <text:p>伸港國中 (總機)</text:p>
          </table:table-cell>
          <table:table-cell office:value-type="float" office:value="907193000" table:style-name="ce26">
            <text:p>90719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教務處</text:p>
          </table:table-cell>
          <table:table-cell office:value-type="float" office:value="907193010" table:style-name="ce25">
            <text:p>90719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補校辦公室</text:p>
          </table:table-cell>
          <table:table-cell office:value-type="float" office:value="907193015" table:style-name="ce25">
            <text:p>907193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總務處</text:p>
          </table:table-cell>
          <table:table-cell office:value-type="float" office:value="907193030" table:style-name="ce25">
            <text:p>90719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訓導處</text:p>
          </table:table-cell>
          <table:table-cell office:value-type="float" office:value="907193060" table:style-name="ce25">
            <text:p>90719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體育組</text:p>
          </table:table-cell>
          <table:table-cell office:value-type="float" office:value="907193066" table:style-name="ce25">
            <text:p>90719306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輔導室</text:p>
          </table:table-cell>
          <table:table-cell office:value-type="float" office:value="907193070" table:style-name="ce25">
            <text:p>90719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特教辦公室</text:p>
          </table:table-cell>
          <table:table-cell office:value-type="float" office:value="907193071" table:style-name="ce25">
            <text:p>90719307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人事室</text:p>
          </table:table-cell>
          <table:table-cell office:value-type="float" office:value="907193080" table:style-name="ce25">
            <text:p>90719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主計室</text:p>
          </table:table-cell>
          <table:table-cell office:value-type="float" office:value="907193090" table:style-name="ce25">
            <text:p>907193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導師室</text:p>
          </table:table-cell>
          <table:table-cell office:value-type="float" office:value="907193700" table:style-name="ce25">
            <text:p>9071937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伸港鄉</text:p>
          </table:table-cell>
          <table:table-cell office:value-type="string" table:style-name="ce16">
            <text:p>伸港國中</text:p>
          </table:table-cell>
          <table:table-cell office:value-type="string" table:style-name="ce15">
            <text:p>專任辦公室</text:p>
          </table:table-cell>
          <table:table-cell office:value-type="float" office:value="907193999" table:style-name="ce25">
            <text:p>90719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8" table:style-name="ce104">
            <text:p>大同國中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大同國中</text:p>
          </table:table-cell>
          <table:table-cell office:value-type="string" table:style-name="ce17">
            <text:p>大同國中 (總機)</text:p>
          </table:table-cell>
          <table:table-cell office:value-type="float" office:value="907194000" table:style-name="ce26">
            <text:p>90719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大辦公室</text:p>
          </table:table-cell>
          <table:table-cell office:value-type="float" office:value="907194030" table:style-name="ce25">
            <text:p>90719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大辦公室</text:p>
          </table:table-cell>
          <table:table-cell office:value-type="float" office:value="907194070" table:style-name="ce25">
            <text:p>90719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特教班</text:p>
          </table:table-cell>
          <table:table-cell office:value-type="float" office:value="907194071" table:style-name="ce25">
            <text:p>90719407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輔導室</text:p>
          </table:table-cell>
          <table:table-cell office:value-type="float" office:value="907194080" table:style-name="ce25">
            <text:p>90719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大辦公室</text:p>
          </table:table-cell>
          <table:table-cell office:value-type="float" office:value="907194090" table:style-name="ce25">
            <text:p>90719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主計室</text:p>
          </table:table-cell>
          <table:table-cell office:value-type="float" office:value="907194091" table:style-name="ce25">
            <text:p>90719409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大同國中</text:p>
          </table:table-cell>
          <table:table-cell office:value-type="string" table:style-name="ce15">
            <text:p>校長室</text:p>
          </table:table-cell>
          <table:table-cell office:value-type="float" office:value="907194999" table:style-name="ce25">
            <text:p>90719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明倫國中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明倫國中</text:p>
          </table:table-cell>
          <table:table-cell office:value-type="string" table:style-name="ce17">
            <text:p>明倫國中 (總機)</text:p>
          </table:table-cell>
          <table:table-cell office:value-type="float" office:value="907195000" table:style-name="ce26">
            <text:p>90719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教務處</text:p>
          </table:table-cell>
          <table:table-cell office:value-type="float" office:value="907195010" table:style-name="ce25">
            <text:p>90719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其他</text:p>
          </table:table-cell>
          <table:table-cell office:value-type="float" office:value="907195011" table:style-name="ce25">
            <text:p>90719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補教辦公室</text:p>
          </table:table-cell>
          <table:table-cell office:value-type="float" office:value="907195015" table:style-name="ce25">
            <text:p>907195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總務室</text:p>
          </table:table-cell>
          <table:table-cell office:value-type="float" office:value="907195030" table:style-name="ce25">
            <text:p>90719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訓導處</text:p>
          </table:table-cell>
          <table:table-cell office:value-type="float" office:value="907195060" table:style-name="ce25">
            <text:p>90719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輔導室</text:p>
          </table:table-cell>
          <table:table-cell office:value-type="float" office:value="907195070" table:style-name="ce25">
            <text:p>90719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人事會計室</text:p>
          </table:table-cell>
          <table:table-cell office:value-type="float" office:value="907195080" table:style-name="ce25">
            <text:p>90719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明倫國中</text:p>
          </table:table-cell>
          <table:table-cell office:value-type="string" table:style-name="ce15">
            <text:p>校長室</text:p>
          </table:table-cell>
          <table:table-cell office:value-type="float" office:value="907195999" table:style-name="ce25">
            <text:p>90719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員林國中</text:p>
            <text:p>網路VoIP</text:p>
          </table:table-cell>
          <table:table-cell office:value-type="string" table:style-name="ce17">
            <text:p>員林鎮</text:p>
          </table:table-cell>
          <table:table-cell office:value-type="string" table:style-name="ce18">
            <text:p>員林國中</text:p>
          </table:table-cell>
          <table:table-cell office:value-type="string" table:style-name="ce17">
            <text:p>員林國中 (總機)</text:p>
          </table:table-cell>
          <table:table-cell office:value-type="float" office:value="907196000" table:style-name="ce26">
            <text:p>90719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教務處</text:p>
          </table:table-cell>
          <table:table-cell office:value-type="float" office:value="907196010" table:style-name="ce25">
            <text:p>90719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總務處</text:p>
          </table:table-cell>
          <table:table-cell office:value-type="float" office:value="907196030" table:style-name="ce25">
            <text:p>90719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總機</text:p>
          </table:table-cell>
          <table:table-cell office:value-type="float" office:value="907196031" table:style-name="ce25">
            <text:p>907196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訓導處</text:p>
          </table:table-cell>
          <table:table-cell office:value-type="float" office:value="907196060" table:style-name="ce25">
            <text:p>90719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輔導室</text:p>
          </table:table-cell>
          <table:table-cell office:value-type="float" office:value="907196070" table:style-name="ce25">
            <text:p>90719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人事室</text:p>
          </table:table-cell>
          <table:table-cell office:value-type="float" office:value="907196080" table:style-name="ce25">
            <text:p>907196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會計室</text:p>
          </table:table-cell>
          <table:table-cell office:value-type="float" office:value="907196090" table:style-name="ce25">
            <text:p>907196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員林鎮</text:p>
          </table:table-cell>
          <table:table-cell office:value-type="string" table:style-name="ce16">
            <text:p>員林國中</text:p>
          </table:table-cell>
          <table:table-cell office:value-type="string" table:style-name="ce15">
            <text:p>校長室</text:p>
          </table:table-cell>
          <table:table-cell office:value-type="float" office:value="907196999" table:style-name="ce25">
            <text:p>90719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table:number-columns-spanned="1" table:number-rows-spanned="9" table:style-name="ce105"/>
          <table:table-cell office:value-type="string" table:style-name="ce17">
            <text:p>社頭鄉</text:p>
          </table:table-cell>
          <table:table-cell office:value-type="string" table:style-name="ce18">
            <text:p>社頭國中</text:p>
          </table:table-cell>
          <table:table-cell office:value-type="string" table:style-name="ce17">
            <text:p>社頭國中 (總機)</text:p>
          </table:table-cell>
          <table:table-cell office:value-type="float" office:value="907197000" table:style-name="ce26">
            <text:p>90719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教務處</text:p>
          </table:table-cell>
          <table:table-cell office:value-type="float" office:value="907197010" table:style-name="ce25">
            <text:p>90719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大導室</text:p>
          </table:table-cell>
          <table:table-cell office:value-type="float" office:value="907197011" table:style-name="ce25">
            <text:p>90719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專任室</text:p>
          </table:table-cell>
          <table:table-cell office:value-type="float" office:value="907197012" table:style-name="ce25">
            <text:p>90719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總務處</text:p>
          </table:table-cell>
          <table:table-cell office:value-type="float" office:value="907197030" table:style-name="ce25">
            <text:p>90719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訓導處</text:p>
          </table:table-cell>
          <table:table-cell office:value-type="float" office:value="907197060" table:style-name="ce25">
            <text:p>90719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輔導室</text:p>
          </table:table-cell>
          <table:table-cell office:value-type="float" office:value="907197070" table:style-name="ce25">
            <text:p>90719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工藝教室辦公室</text:p>
          </table:table-cell>
          <table:table-cell office:value-type="float" office:value="907197770" table:style-name="ce25">
            <text:p>9071977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社頭鄉</text:p>
          </table:table-cell>
          <table:table-cell office:value-type="string" table:style-name="ce16">
            <text:p>社頭國中</text:p>
          </table:table-cell>
          <table:table-cell office:value-type="string" table:style-name="ce15">
            <text:p>校長室</text:p>
          </table:table-cell>
          <table:table-cell office:value-type="float" office:value="907197999" table:style-name="ce25">
            <text:p>90719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永靖國中</text:p>
            <text:p>網路VoIP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永靖國中</text:p>
          </table:table-cell>
          <table:table-cell office:value-type="string" table:style-name="ce17">
            <text:p>永靖國中 (總機)</text:p>
          </table:table-cell>
          <table:table-cell office:value-type="float" office:value="907198000" table:style-name="ce26">
            <text:p>90719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教務處</text:p>
          </table:table-cell>
          <table:table-cell office:value-type="float" office:value="907198010" table:style-name="ce25">
            <text:p>90719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教務處</text:p>
          </table:table-cell>
          <table:table-cell office:value-type="float" office:value="907198020" table:style-name="ce25">
            <text:p>907198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總務處</text:p>
          </table:table-cell>
          <table:table-cell office:value-type="float" office:value="907198030" table:style-name="ce25">
            <text:p>90719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訓導處</text:p>
          </table:table-cell>
          <table:table-cell office:value-type="float" office:value="907198060" table:style-name="ce25">
            <text:p>90719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輔導室</text:p>
          </table:table-cell>
          <table:table-cell office:value-type="float" office:value="907198070" table:style-name="ce25">
            <text:p>90719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人室室</text:p>
          </table:table-cell>
          <table:table-cell office:value-type="float" office:value="907198080" table:style-name="ce25">
            <text:p>90719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人室室</text:p>
          </table:table-cell>
          <table:table-cell office:value-type="float" office:value="907198090" table:style-name="ce25">
            <text:p>90719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永靖國中</text:p>
          </table:table-cell>
          <table:table-cell office:value-type="string" table:style-name="ce15">
            <text:p>校長室</text:p>
          </table:table-cell>
          <table:table-cell office:value-type="float" office:value="907198999" table:style-name="ce25">
            <text:p>90719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埔心國中</text:p>
            <text:p>網路VoIP</text:p>
          </table:table-cell>
          <table:table-cell office:value-type="string" table:style-name="ce17">
            <text:p>埔心鄉</text:p>
          </table:table-cell>
          <table:table-cell office:value-type="string" table:style-name="ce18">
            <text:p>埔心國中</text:p>
          </table:table-cell>
          <table:table-cell office:value-type="string" table:style-name="ce17">
            <text:p>埔心國中 (總機)</text:p>
          </table:table-cell>
          <table:table-cell office:value-type="float" office:value="907199000" table:style-name="ce26">
            <text:p>90719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教務處</text:p>
          </table:table-cell>
          <table:table-cell office:value-type="float" office:value="907199010" table:style-name="ce25">
            <text:p>90719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導師室1</text:p>
          </table:table-cell>
          <table:table-cell office:value-type="float" office:value="907199011" table:style-name="ce25">
            <text:p>90719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導師室2</text:p>
          </table:table-cell>
          <table:table-cell office:value-type="float" office:value="907199012" table:style-name="ce25">
            <text:p>90719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總務處</text:p>
          </table:table-cell>
          <table:table-cell office:value-type="float" office:value="907199030" table:style-name="ce25">
            <text:p>90719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訓導處</text:p>
          </table:table-cell>
          <table:table-cell office:value-type="float" office:value="907199060" table:style-name="ce25">
            <text:p>907199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輔導室</text:p>
          </table:table-cell>
          <table:table-cell office:value-type="float" office:value="907199070" table:style-name="ce25">
            <text:p>90719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人事主計室</text:p>
          </table:table-cell>
          <table:table-cell office:value-type="float" office:value="907199080" table:style-name="ce25">
            <text:p>90719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心鄉</text:p>
          </table:table-cell>
          <table:table-cell office:value-type="string" table:style-name="ce16">
            <text:p>埔心國中</text:p>
          </table:table-cell>
          <table:table-cell office:value-type="string" table:style-name="ce15">
            <text:p>校長室</text:p>
          </table:table-cell>
          <table:table-cell office:value-type="float" office:value="907199999" table:style-name="ce25">
            <text:p>90719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成功高中</text:p>
            <text:p>網路VoIP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成功高中</text:p>
          </table:table-cell>
          <table:table-cell office:value-type="string" table:style-name="ce17">
            <text:p>成功國中 (總機)</text:p>
          </table:table-cell>
          <table:table-cell office:value-type="float" office:value="907200000" table:style-name="ce26">
            <text:p>90720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教務主任</text:p>
          </table:table-cell>
          <table:table-cell office:value-type="float" office:value="907200010" table:style-name="ce25">
            <text:p>90720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電腦教室A機房</text:p>
          </table:table-cell>
          <table:table-cell office:value-type="float" office:value="907200020" table:style-name="ce25">
            <text:p>907200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總務主任</text:p>
          </table:table-cell>
          <table:table-cell office:value-type="float" office:value="907200030" table:style-name="ce25">
            <text:p>90720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訓導主任</text:p>
          </table:table-cell>
          <table:table-cell office:value-type="float" office:value="907200060" table:style-name="ce25">
            <text:p>907200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輔導主任</text:p>
          </table:table-cell>
          <table:table-cell office:value-type="float" office:value="907200070" table:style-name="ce25">
            <text:p>90720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人事主任</text:p>
          </table:table-cell>
          <table:table-cell office:value-type="float" office:value="907200080" table:style-name="ce25">
            <text:p>90720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會計主任</text:p>
          </table:table-cell>
          <table:table-cell office:value-type="float" office:value="907200090" table:style-name="ce25">
            <text:p>907200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成功高中</text:p>
          </table:table-cell>
          <table:table-cell office:value-type="string" table:style-name="ce15">
            <text:p>校長室</text:p>
          </table:table-cell>
          <table:table-cell office:value-type="float" office:value="907200999" table:style-name="ce25">
            <text:p>90720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溪湖國中</text:p>
            <text:p>網路VoI</text:p>
          </table:table-cell>
          <table:table-cell office:value-type="string" table:style-name="ce17">
            <text:p>溪湖鎮</text:p>
          </table:table-cell>
          <table:table-cell office:value-type="string" table:style-name="ce18">
            <text:p>溪湖國中</text:p>
          </table:table-cell>
          <table:table-cell office:value-type="string" table:style-name="ce17">
            <text:p>溪湖國中 (總機)</text:p>
          </table:table-cell>
          <table:table-cell office:value-type="float" office:value="907201000" table:style-name="ce26">
            <text:p>90720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教務處</text:p>
          </table:table-cell>
          <table:table-cell office:value-type="float" office:value="907201010" table:style-name="ce25">
            <text:p>90720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導師室</text:p>
          </table:table-cell>
          <table:table-cell office:value-type="float" office:value="907201011" table:style-name="ce25">
            <text:p>907201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總務處</text:p>
          </table:table-cell>
          <table:table-cell office:value-type="float" office:value="907201030" table:style-name="ce25">
            <text:p>90720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訓導處</text:p>
          </table:table-cell>
          <table:table-cell office:value-type="float" office:value="907201060" table:style-name="ce25">
            <text:p>90720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輔導室</text:p>
          </table:table-cell>
          <table:table-cell office:value-type="float" office:value="907201070" table:style-name="ce25">
            <text:p>90720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人事室</text:p>
          </table:table-cell>
          <table:table-cell office:value-type="float" office:value="907201080" table:style-name="ce25">
            <text:p>90720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主計室</text:p>
          </table:table-cell>
          <table:table-cell office:value-type="float" office:value="907201090" table:style-name="ce25">
            <text:p>907201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湖鎮</text:p>
          </table:table-cell>
          <table:table-cell office:value-type="string" table:style-name="ce16">
            <text:p>溪湖國中</text:p>
          </table:table-cell>
          <table:table-cell office:value-type="string" table:style-name="ce15">
            <text:p>校長室</text:p>
          </table:table-cell>
          <table:table-cell office:value-type="float" office:value="907201999" table:style-name="ce25">
            <text:p>90720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大村國中</text:p>
            <text:p>網路VoIP</text:p>
          </table:table-cell>
          <table:table-cell office:value-type="string" table:style-name="ce17">
            <text:p>大村鄉</text:p>
          </table:table-cell>
          <table:table-cell office:value-type="string" table:style-name="ce18">
            <text:p>大村國中</text:p>
          </table:table-cell>
          <table:table-cell office:value-type="string" table:style-name="ce17">
            <text:p>大村國中 (總機)</text:p>
          </table:table-cell>
          <table:table-cell office:value-type="float" office:value="907202000" table:style-name="ce26">
            <text:p>90720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教務處</text:p>
          </table:table-cell>
          <table:table-cell office:value-type="float" office:value="907202010" table:style-name="ce25">
            <text:p>90720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總務處</text:p>
          </table:table-cell>
          <table:table-cell office:value-type="float" office:value="907202030" table:style-name="ce25">
            <text:p>90720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訓導處</text:p>
          </table:table-cell>
          <table:table-cell office:value-type="float" office:value="907202060" table:style-name="ce25">
            <text:p>90720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輔導室</text:p>
          </table:table-cell>
          <table:table-cell office:value-type="float" office:value="907202070" table:style-name="ce25">
            <text:p>90720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人事室</text:p>
          </table:table-cell>
          <table:table-cell office:value-type="float" office:value="907202080" table:style-name="ce25">
            <text:p>90720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會計室</text:p>
          </table:table-cell>
          <table:table-cell office:value-type="float" office:value="907202090" table:style-name="ce25">
            <text:p>907202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醫護室</text:p>
          </table:table-cell>
          <table:table-cell office:value-type="float" office:value="907202099" table:style-name="ce25">
            <text:p>90720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村鄉</text:p>
          </table:table-cell>
          <table:table-cell office:value-type="string" table:style-name="ce16">
            <text:p>大村國中</text:p>
          </table:table-cell>
          <table:table-cell office:value-type="string" table:style-name="ce15">
            <text:p>校長室</text:p>
          </table:table-cell>
          <table:table-cell office:value-type="float" office:value="907202999" table:style-name="ce25">
            <text:p>90720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埔鹽國中</text:p>
            <text:p>網路VoIP</text:p>
          </table:table-cell>
          <table:table-cell office:value-type="string" table:style-name="ce17">
            <text:p>埔鹽鄉</text:p>
          </table:table-cell>
          <table:table-cell office:value-type="string" table:style-name="ce18">
            <text:p>埔鹽國中</text:p>
          </table:table-cell>
          <table:table-cell office:value-type="string" table:style-name="ce17">
            <text:p>埔鹽國中 (總機)</text:p>
          </table:table-cell>
          <table:table-cell office:value-type="float" office:value="907203000" table:style-name="ce26">
            <text:p>90720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教務處</text:p>
          </table:table-cell>
          <table:table-cell office:value-type="float" office:value="907203010" table:style-name="ce25">
            <text:p>90720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導師室</text:p>
          </table:table-cell>
          <table:table-cell office:value-type="float" office:value="907203011" table:style-name="ce25">
            <text:p>90720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專科教師室</text:p>
          </table:table-cell>
          <table:table-cell office:value-type="float" office:value="907203012" table:style-name="ce25">
            <text:p>907203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總務處</text:p>
          </table:table-cell>
          <table:table-cell office:value-type="float" office:value="907203030" table:style-name="ce25">
            <text:p>90720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訓導處</text:p>
          </table:table-cell>
          <table:table-cell office:value-type="float" office:value="907203060" table:style-name="ce25">
            <text:p>90720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輔導室</text:p>
          </table:table-cell>
          <table:table-cell office:value-type="float" office:value="907203070" table:style-name="ce25">
            <text:p>90720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健康中心</text:p>
          </table:table-cell>
          <table:table-cell office:value-type="float" office:value="907203099" table:style-name="ce25">
            <text:p>90720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埔鹽鄉</text:p>
          </table:table-cell>
          <table:table-cell office:value-type="string" table:style-name="ce16">
            <text:p>埔鹽國中</text:p>
          </table:table-cell>
          <table:table-cell office:value-type="string" table:style-name="ce15">
            <text:p>校長室</text:p>
          </table:table-cell>
          <table:table-cell office:value-type="float" office:value="907203999" table:style-name="ce25">
            <text:p>90720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田中國中</text:p>
            <text:p>網路VoIP</text:p>
          </table:table-cell>
          <table:table-cell office:value-type="string" table:style-name="ce17">
            <text:p>田中鎮</text:p>
          </table:table-cell>
          <table:table-cell office:value-type="string" table:style-name="ce18">
            <text:p>田中國中</text:p>
          </table:table-cell>
          <table:table-cell office:value-type="string" table:style-name="ce17">
            <text:p>田中國中 (總機)</text:p>
          </table:table-cell>
          <table:table-cell office:value-type="float" office:value="907204000" table:style-name="ce26">
            <text:p>90720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教務處</text:p>
          </table:table-cell>
          <table:table-cell office:value-type="float" office:value="907204010" table:style-name="ce25">
            <text:p>90720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電腦教室二</text:p>
          </table:table-cell>
          <table:table-cell office:value-type="float" office:value="907204020" table:style-name="ce25">
            <text:p>907204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總務處</text:p>
          </table:table-cell>
          <table:table-cell office:value-type="float" office:value="907204030" table:style-name="ce25">
            <text:p>90720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學務處</text:p>
          </table:table-cell>
          <table:table-cell office:value-type="float" office:value="907204050" table:style-name="ce25">
            <text:p>9072040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輔導室</text:p>
          </table:table-cell>
          <table:table-cell office:value-type="float" office:value="907204070" table:style-name="ce25">
            <text:p>90720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人事室</text:p>
          </table:table-cell>
          <table:table-cell office:value-type="float" office:value="907204080" table:style-name="ce25">
            <text:p>907204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會計室</text:p>
          </table:table-cell>
          <table:table-cell office:value-type="float" office:value="907204090" table:style-name="ce25">
            <text:p>90720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中鎮</text:p>
          </table:table-cell>
          <table:table-cell office:value-type="string" table:style-name="ce16">
            <text:p>田中國中</text:p>
          </table:table-cell>
          <table:table-cell office:value-type="string" table:style-name="ce15">
            <text:p>校長室</text:p>
          </table:table-cell>
          <table:table-cell office:value-type="float" office:value="907204999" table:style-name="ce25">
            <text:p>90720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北斗國中</text:p>
            <text:p>網路VoIP</text:p>
          </table:table-cell>
          <table:table-cell office:value-type="string" table:style-name="ce17">
            <text:p>北斗鎮</text:p>
          </table:table-cell>
          <table:table-cell office:value-type="string" table:style-name="ce18">
            <text:p>北斗國中</text:p>
          </table:table-cell>
          <table:table-cell office:value-type="string" table:style-name="ce17">
            <text:p>北斗國中 (總機)</text:p>
          </table:table-cell>
          <table:table-cell office:value-type="float" office:value="907205000" table:style-name="ce26">
            <text:p>90720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教務處1</text:p>
          </table:table-cell>
          <table:table-cell office:value-type="float" office:value="907205010" table:style-name="ce25">
            <text:p>90720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教務處2</text:p>
          </table:table-cell>
          <table:table-cell office:value-type="float" office:value="907205011" table:style-name="ce25">
            <text:p>90720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導師室1</text:p>
          </table:table-cell>
          <table:table-cell office:value-type="float" office:value="907205012" table:style-name="ce25">
            <text:p>907205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專任1</text:p>
          </table:table-cell>
          <table:table-cell office:value-type="float" office:value="907205013" table:style-name="ce25">
            <text:p>907205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訓導處</text:p>
          </table:table-cell>
          <table:table-cell office:value-type="float" office:value="907205060" table:style-name="ce25">
            <text:p>90720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輔導室</text:p>
          </table:table-cell>
          <table:table-cell office:value-type="float" office:value="907205070" table:style-name="ce25">
            <text:p>90720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人事室</text:p>
          </table:table-cell>
          <table:table-cell office:value-type="float" office:value="907205080" table:style-name="ce25">
            <text:p>90720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北斗鎮</text:p>
          </table:table-cell>
          <table:table-cell office:value-type="string" table:style-name="ce16">
            <text:p>北斗國中</text:p>
          </table:table-cell>
          <table:table-cell office:value-type="string" table:style-name="ce15">
            <text:p>校長室</text:p>
          </table:table-cell>
          <table:table-cell office:value-type="float" office:value="907205999" table:style-name="ce25">
            <text:p>90720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田尾國中</text:p>
            <text:p>網路VoIP</text:p>
          </table:table-cell>
          <table:table-cell office:value-type="string" table:style-name="ce17">
            <text:p>田尾鄉</text:p>
          </table:table-cell>
          <table:table-cell office:value-type="string" table:style-name="ce18">
            <text:p>田尾國中</text:p>
          </table:table-cell>
          <table:table-cell office:value-type="string" table:style-name="ce17">
            <text:p>田尾國中 (總機)</text:p>
          </table:table-cell>
          <table:table-cell office:value-type="float" office:value="907206000" table:style-name="ce26">
            <text:p>90720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教務處</text:p>
          </table:table-cell>
          <table:table-cell office:value-type="float" office:value="907206010" table:style-name="ce25">
            <text:p>90720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一導(導師室)</text:p>
          </table:table-cell>
          <table:table-cell office:value-type="float" office:value="907206011" table:style-name="ce25">
            <text:p>90720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二導(導師室)</text:p>
          </table:table-cell>
          <table:table-cell office:value-type="float" office:value="907206012" table:style-name="ce25">
            <text:p>907206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三導(導師室)</text:p>
          </table:table-cell>
          <table:table-cell office:value-type="float" office:value="907206013" table:style-name="ce25">
            <text:p>907206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總務處</text:p>
          </table:table-cell>
          <table:table-cell office:value-type="float" office:value="907206030" table:style-name="ce25">
            <text:p>90720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訓導處</text:p>
          </table:table-cell>
          <table:table-cell office:value-type="float" office:value="907206060" table:style-name="ce25">
            <text:p>90720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輔導室</text:p>
          </table:table-cell>
          <table:table-cell office:value-type="float" office:value="907206070" table:style-name="ce25">
            <text:p>90720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田尾鄉</text:p>
          </table:table-cell>
          <table:table-cell office:value-type="string" table:style-name="ce16">
            <text:p>田尾國中</text:p>
          </table:table-cell>
          <table:table-cell office:value-type="string" table:style-name="ce15">
            <text:p>校長室</text:p>
          </table:table-cell>
          <table:table-cell office:value-type="float" office:value="907206999" table:style-name="ce25">
            <text:p>90720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埤頭國中</text:p>
            <text:p>網路VoIP</text:p>
          </table:table-cell>
          <table:table-cell office:value-type="string" table:style-name="ce17">
            <text:p>埤頭鄉</text:p>
          </table:table-cell>
          <table:table-cell office:value-type="string" table:style-name="ce18">
            <text:p>埤頭國中</text:p>
          </table:table-cell>
          <table:table-cell office:value-type="string" table:style-name="ce17">
            <text:p>埤頭國中 (總機)</text:p>
          </table:table-cell>
          <table:table-cell office:value-type="float" office:value="907207000" table:style-name="ce26">
            <text:p>90720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教務處</text:p>
          </table:table-cell>
          <table:table-cell office:value-type="float" office:value="907207010" table:style-name="ce25">
            <text:p>90720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導師室</text:p>
          </table:table-cell>
          <table:table-cell office:value-type="float" office:value="907207011" table:style-name="ce25">
            <text:p>907207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專任教室</text:p>
          </table:table-cell>
          <table:table-cell office:value-type="float" office:value="907207012" table:style-name="ce25">
            <text:p>907207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發書中心</text:p>
          </table:table-cell>
          <table:table-cell office:value-type="float" office:value="907207025" table:style-name="ce25">
            <text:p>907207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總務處</text:p>
          </table:table-cell>
          <table:table-cell office:value-type="float" office:value="907207030" table:style-name="ce25">
            <text:p>90720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訓導處</text:p>
          </table:table-cell>
          <table:table-cell office:value-type="float" office:value="907207060" table:style-name="ce25">
            <text:p>907207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輔導室</text:p>
          </table:table-cell>
          <table:table-cell office:value-type="float" office:value="907207070" table:style-name="ce25">
            <text:p>907207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埤頭鄉</text:p>
          </table:table-cell>
          <table:table-cell office:value-type="string" table:style-name="ce16">
            <text:p>埤頭國中</text:p>
          </table:table-cell>
          <table:table-cell office:value-type="string" table:style-name="ce15">
            <text:p>校長室</text:p>
          </table:table-cell>
          <table:table-cell office:value-type="float" office:value="907207999" table:style-name="ce25">
            <text:p>90720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溪州國中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溪州國中</text:p>
          </table:table-cell>
          <table:table-cell office:value-type="string" table:style-name="ce17">
            <text:p>溪州國中 (總機)</text:p>
          </table:table-cell>
          <table:table-cell office:value-type="float" office:value="907208000" table:style-name="ce26">
            <text:p>90720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教務處</text:p>
          </table:table-cell>
          <table:table-cell office:value-type="float" office:value="907208010" table:style-name="ce25">
            <text:p>90720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導師室</text:p>
          </table:table-cell>
          <table:table-cell office:value-type="float" office:value="907208011" table:style-name="ce25">
            <text:p>907208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總務處</text:p>
          </table:table-cell>
          <table:table-cell office:value-type="float" office:value="907208030" table:style-name="ce25">
            <text:p>90720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訓導處</text:p>
          </table:table-cell>
          <table:table-cell office:value-type="float" office:value="907208060" table:style-name="ce25">
            <text:p>907208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輔導室</text:p>
          </table:table-cell>
          <table:table-cell office:value-type="float" office:value="907208070" table:style-name="ce25">
            <text:p>90720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人事會計室</text:p>
          </table:table-cell>
          <table:table-cell office:value-type="float" office:value="907208080" table:style-name="ce25">
            <text:p>90720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健康中心</text:p>
          </table:table-cell>
          <table:table-cell office:value-type="float" office:value="907208099" table:style-name="ce25">
            <text:p>907208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州國中</text:p>
          </table:table-cell>
          <table:table-cell office:value-type="string" table:style-name="ce15">
            <text:p>校長室</text:p>
          </table:table-cell>
          <table:table-cell office:value-type="float" office:value="907208999" table:style-name="ce25">
            <text:p>90720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溪陽國中</text:p>
            <text:p>網路VoIP</text:p>
          </table:table-cell>
          <table:table-cell office:value-type="string" table:style-name="ce17">
            <text:p>溪州鄉</text:p>
          </table:table-cell>
          <table:table-cell office:value-type="string" table:style-name="ce18">
            <text:p>溪陽國中</text:p>
          </table:table-cell>
          <table:table-cell office:value-type="string" table:style-name="ce17">
            <text:p>溪陽國中 (總機)</text:p>
          </table:table-cell>
          <table:table-cell office:value-type="float" office:value="907209000" table:style-name="ce26">
            <text:p>90720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教務處</text:p>
          </table:table-cell>
          <table:table-cell office:value-type="float" office:value="907209010" table:style-name="ce25">
            <text:p>90720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教務處</text:p>
          </table:table-cell>
          <table:table-cell office:value-type="float" office:value="907209011" table:style-name="ce25">
            <text:p>90720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導師室</text:p>
          </table:table-cell>
          <table:table-cell office:value-type="float" office:value="907209012" table:style-name="ce25">
            <text:p>90720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總務處</text:p>
          </table:table-cell>
          <table:table-cell office:value-type="float" office:value="907209030" table:style-name="ce25">
            <text:p>907209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輔導室</text:p>
          </table:table-cell>
          <table:table-cell office:value-type="float" office:value="907209070" table:style-name="ce25">
            <text:p>907209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人事會計室</text:p>
          </table:table-cell>
          <table:table-cell office:value-type="float" office:value="907209080" table:style-name="ce25">
            <text:p>907209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單身宿舍</text:p>
          </table:table-cell>
          <table:table-cell office:value-type="float" office:value="907209840" table:style-name="ce25">
            <text:p>90720984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溪州鄉</text:p>
          </table:table-cell>
          <table:table-cell office:value-type="string" table:style-name="ce16">
            <text:p>溪陽國中</text:p>
          </table:table-cell>
          <table:table-cell office:value-type="string" table:style-name="ce15">
            <text:p>校長室</text:p>
          </table:table-cell>
          <table:table-cell office:value-type="float" office:value="907209999" table:style-name="ce25">
            <text:p>907209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竹塘國中</text:p>
            <text:p>網路VoIP</text:p>
          </table:table-cell>
          <table:table-cell office:value-type="string" table:style-name="ce17">
            <text:p>竹塘鄉</text:p>
          </table:table-cell>
          <table:table-cell office:value-type="string" table:style-name="ce18">
            <text:p>竹塘國中</text:p>
          </table:table-cell>
          <table:table-cell office:value-type="string" table:style-name="ce17">
            <text:p>竹塘國中 (總機)</text:p>
          </table:table-cell>
          <table:table-cell office:value-type="float" office:value="907210000" table:style-name="ce26">
            <text:p>907210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教務</text:p>
          </table:table-cell>
          <table:table-cell office:value-type="float" office:value="907210010" table:style-name="ce25">
            <text:p>907210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北棟二樓導師室</text:p>
          </table:table-cell>
          <table:table-cell office:value-type="float" office:value="907210011" table:style-name="ce25">
            <text:p>907210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總務</text:p>
          </table:table-cell>
          <table:table-cell office:value-type="float" office:value="907210030" table:style-name="ce25">
            <text:p>907210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學務</text:p>
          </table:table-cell>
          <table:table-cell office:value-type="float" office:value="907210050" table:style-name="ce25">
            <text:p>9072100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輔導室</text:p>
          </table:table-cell>
          <table:table-cell office:value-type="float" office:value="907210070" table:style-name="ce25">
            <text:p>907210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人事</text:p>
          </table:table-cell>
          <table:table-cell office:value-type="float" office:value="907210080" table:style-name="ce25">
            <text:p>907210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會計</text:p>
          </table:table-cell>
          <table:table-cell office:value-type="float" office:value="907210090" table:style-name="ce25">
            <text:p>907210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竹塘鄉</text:p>
          </table:table-cell>
          <table:table-cell office:value-type="string" table:style-name="ce16">
            <text:p>竹塘國中</text:p>
          </table:table-cell>
          <table:table-cell office:value-type="string" table:style-name="ce15">
            <text:p>校長室</text:p>
          </table:table-cell>
          <table:table-cell office:value-type="float" office:value="907210999" table:style-name="ce25">
            <text:p>907210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原斗國中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原斗國中</text:p>
          </table:table-cell>
          <table:table-cell office:value-type="string" table:style-name="ce17">
            <text:p>原斗國中 (總機)</text:p>
          </table:table-cell>
          <table:table-cell office:value-type="float" office:value="907211000" table:style-name="ce26">
            <text:p>907211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教務處</text:p>
          </table:table-cell>
          <table:table-cell office:value-type="float" office:value="907211010" table:style-name="ce25">
            <text:p>907211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總訓輔辦公室</text:p>
          </table:table-cell>
          <table:table-cell office:value-type="float" office:value="907211030" table:style-name="ce25">
            <text:p>907211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總訓輔辦公室</text:p>
          </table:table-cell>
          <table:table-cell office:value-type="float" office:value="907211060" table:style-name="ce25">
            <text:p>907211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總訓輔辦公室</text:p>
          </table:table-cell>
          <table:table-cell office:value-type="float" office:value="907211070" table:style-name="ce25">
            <text:p>907211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輔導教室</text:p>
          </table:table-cell>
          <table:table-cell office:value-type="float" office:value="907211071" table:style-name="ce25">
            <text:p>90721107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人事室</text:p>
          </table:table-cell>
          <table:table-cell office:value-type="float" office:value="907211080" table:style-name="ce25">
            <text:p>907211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保建室</text:p>
          </table:table-cell>
          <table:table-cell office:value-type="float" office:value="907211099" table:style-name="ce25">
            <text:p>907211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原斗國中</text:p>
          </table:table-cell>
          <table:table-cell office:value-type="string" table:style-name="ce15">
            <text:p>校長室</text:p>
          </table:table-cell>
          <table:table-cell office:value-type="float" office:value="907211999" table:style-name="ce25">
            <text:p>907211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萬興國中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萬興國中</text:p>
          </table:table-cell>
          <table:table-cell office:value-type="string" table:style-name="ce17">
            <text:p>萬興國中 (總機)</text:p>
          </table:table-cell>
          <table:table-cell office:value-type="float" office:value="907212000" table:style-name="ce26">
            <text:p>907212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教務處</text:p>
          </table:table-cell>
          <table:table-cell office:value-type="float" office:value="907212010" table:style-name="ce25">
            <text:p>907212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電腦教室</text:p>
          </table:table-cell>
          <table:table-cell office:value-type="float" office:value="907212020" table:style-name="ce25">
            <text:p>907212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總務處</text:p>
          </table:table-cell>
          <table:table-cell office:value-type="float" office:value="907212030" table:style-name="ce25">
            <text:p>907212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訓導處</text:p>
          </table:table-cell>
          <table:table-cell office:value-type="float" office:value="907212060" table:style-name="ce25">
            <text:p>907212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輔導室</text:p>
          </table:table-cell>
          <table:table-cell office:value-type="float" office:value="907212070" table:style-name="ce25">
            <text:p>907212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人事室</text:p>
          </table:table-cell>
          <table:table-cell office:value-type="float" office:value="907212080" table:style-name="ce25">
            <text:p>907212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健康中心</text:p>
          </table:table-cell>
          <table:table-cell office:value-type="float" office:value="907212099" table:style-name="ce25">
            <text:p>907212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萬興國中</text:p>
          </table:table-cell>
          <table:table-cell office:value-type="string" table:style-name="ce15">
            <text:p>校長室</text:p>
          </table:table-cell>
          <table:table-cell office:value-type="float" office:value="907212999" table:style-name="ce25">
            <text:p>907212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大城國中</text:p>
            <text:p>網路VoIP</text:p>
          </table:table-cell>
          <table:table-cell office:value-type="string" table:style-name="ce17">
            <text:p>大城鄉</text:p>
          </table:table-cell>
          <table:table-cell office:value-type="string" table:style-name="ce18">
            <text:p>大城國中</text:p>
          </table:table-cell>
          <table:table-cell office:value-type="string" table:style-name="ce17">
            <text:p>大城國中 (總機)</text:p>
          </table:table-cell>
          <table:table-cell office:value-type="float" office:value="907213000" table:style-name="ce26">
            <text:p>907213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教務處</text:p>
          </table:table-cell>
          <table:table-cell office:value-type="float" office:value="907213010" table:style-name="ce25">
            <text:p>907213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導師室</text:p>
          </table:table-cell>
          <table:table-cell office:value-type="float" office:value="907213011" table:style-name="ce25">
            <text:p>907213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總務處</text:p>
          </table:table-cell>
          <table:table-cell office:value-type="float" office:value="907213030" table:style-name="ce25">
            <text:p>907213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訓導處</text:p>
          </table:table-cell>
          <table:table-cell office:value-type="float" office:value="907213060" table:style-name="ce25">
            <text:p>907213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輔導室</text:p>
          </table:table-cell>
          <table:table-cell office:value-type="float" office:value="907213070" table:style-name="ce25">
            <text:p>907213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人事室</text:p>
          </table:table-cell>
          <table:table-cell office:value-type="float" office:value="907213080" table:style-name="ce25">
            <text:p>907213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健康中心</text:p>
          </table:table-cell>
          <table:table-cell office:value-type="float" office:value="907213099" table:style-name="ce25">
            <text:p>907213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大城鄉</text:p>
          </table:table-cell>
          <table:table-cell office:value-type="string" table:style-name="ce16">
            <text:p>大城國中</text:p>
          </table:table-cell>
          <table:table-cell office:value-type="string" table:style-name="ce15">
            <text:p>校長室</text:p>
          </table:table-cell>
          <table:table-cell office:value-type="float" office:value="907213999" table:style-name="ce25">
            <text:p>907213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芳苑國中</text:p>
            <text:p>網路VoIP</text:p>
            <text:p/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芳苑國中</text:p>
          </table:table-cell>
          <table:table-cell office:value-type="string" table:style-name="ce17">
            <text:p>芳苑國中 (總機)</text:p>
          </table:table-cell>
          <table:table-cell office:value-type="float" office:value="907214000" table:style-name="ce26">
            <text:p>907214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教導處</text:p>
          </table:table-cell>
          <table:table-cell office:value-type="float" office:value="907214010" table:style-name="ce25">
            <text:p>907214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總務處</text:p>
          </table:table-cell>
          <table:table-cell office:value-type="float" office:value="907214030" table:style-name="ce25">
            <text:p>907214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總務處</text:p>
          </table:table-cell>
          <table:table-cell office:value-type="float" office:value="907214031" table:style-name="ce25">
            <text:p>90721403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教導處</text:p>
          </table:table-cell>
          <table:table-cell office:value-type="float" office:value="907214060" table:style-name="ce25">
            <text:p>907214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教室(輔導室)</text:p>
          </table:table-cell>
          <table:table-cell office:value-type="float" office:value="907214070" table:style-name="ce25">
            <text:p>907214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會計室</text:p>
          </table:table-cell>
          <table:table-cell office:value-type="float" office:value="907214090" table:style-name="ce25">
            <text:p>907214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健康中心</text:p>
          </table:table-cell>
          <table:table-cell office:value-type="float" office:value="907214099" table:style-name="ce25">
            <text:p>9072140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芳苑國中</text:p>
          </table:table-cell>
          <table:table-cell office:value-type="string" table:style-name="ce15">
            <text:p>校長室</text:p>
          </table:table-cell>
          <table:table-cell office:value-type="float" office:value="907214999" table:style-name="ce25">
            <text:p>907214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草湖國中</text:p>
            <text:p>網路VoIP</text:p>
          </table:table-cell>
          <table:table-cell office:value-type="string" table:style-name="ce17">
            <text:p>芳苑鄉</text:p>
          </table:table-cell>
          <table:table-cell office:value-type="string" table:style-name="ce18">
            <text:p>草湖國中</text:p>
          </table:table-cell>
          <table:table-cell office:value-type="string" table:style-name="ce17">
            <text:p>草湖國中 (總機)</text:p>
          </table:table-cell>
          <table:table-cell office:value-type="float" office:value="907215000" table:style-name="ce26">
            <text:p>907215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教務處</text:p>
          </table:table-cell>
          <table:table-cell office:value-type="float" office:value="907215010" table:style-name="ce25">
            <text:p>907215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導師室</text:p>
          </table:table-cell>
          <table:table-cell office:value-type="float" office:value="907215011" table:style-name="ce25">
            <text:p>907215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總務處</text:p>
          </table:table-cell>
          <table:table-cell office:value-type="float" office:value="907215030" table:style-name="ce25">
            <text:p>907215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電腦教室</text:p>
          </table:table-cell>
          <table:table-cell office:value-type="float" office:value="907215053" table:style-name="ce25">
            <text:p>90721505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訓導處</text:p>
          </table:table-cell>
          <table:table-cell office:value-type="float" office:value="907215060" table:style-name="ce25">
            <text:p>907215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輔導室</text:p>
          </table:table-cell>
          <table:table-cell office:value-type="float" office:value="907215070" table:style-name="ce25">
            <text:p>907215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人事室</text:p>
          </table:table-cell>
          <table:table-cell office:value-type="float" office:value="907215080" table:style-name="ce25">
            <text:p>907215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芳苑鄉</text:p>
          </table:table-cell>
          <table:table-cell office:value-type="string" table:style-name="ce16">
            <text:p>草湖國中</text:p>
          </table:table-cell>
          <table:table-cell office:value-type="string" table:style-name="ce15">
            <text:p>校長室</text:p>
          </table:table-cell>
          <table:table-cell office:value-type="float" office:value="907215999" table:style-name="ce25">
            <text:p>907215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table:number-columns-spanned="1" table:number-rows-spanned="9" table:style-name="ce105"/>
          <table:table-cell office:value-type="string" table:style-name="ce17">
            <text:p>二水鄉</text:p>
          </table:table-cell>
          <table:table-cell office:value-type="string" table:style-name="ce18">
            <text:p>二水國中</text:p>
          </table:table-cell>
          <table:table-cell office:value-type="string" table:style-name="ce17">
            <text:p>二水國中 (總機)</text:p>
          </table:table-cell>
          <table:table-cell office:value-type="float" office:value="907216000" table:style-name="ce26">
            <text:p>907216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教務處</text:p>
          </table:table-cell>
          <table:table-cell office:value-type="float" office:value="907216010" table:style-name="ce25">
            <text:p>907216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致知樓一樓(體驗營)</text:p>
          </table:table-cell>
          <table:table-cell office:value-type="float" office:value="907216011" table:style-name="ce25">
            <text:p>907216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總務處</text:p>
          </table:table-cell>
          <table:table-cell office:value-type="float" office:value="907216030" table:style-name="ce25">
            <text:p>907216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訓導處</text:p>
          </table:table-cell>
          <table:table-cell office:value-type="float" office:value="907216060" table:style-name="ce25">
            <text:p>90721606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輔導室</text:p>
          </table:table-cell>
          <table:table-cell office:value-type="float" office:value="907216070" table:style-name="ce25">
            <text:p>907216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人事室</text:p>
          </table:table-cell>
          <table:table-cell office:value-type="float" office:value="907216080" table:style-name="ce25">
            <text:p>907216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16">
            <text:p>二水國中</text:p>
          </table:table-cell>
          <table:table-cell office:value-type="string" table:style-name="ce15">
            <text:p>會計室</text:p>
          </table:table-cell>
          <table:table-cell office:value-type="float" office:value="907216090" table:style-name="ce25">
            <text:p>907216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水鄉</text:p>
          </table:table-cell>
          <table:table-cell office:value-type="string" table:style-name="ce21">
            <text:p>二水國中</text:p>
          </table:table-cell>
          <table:table-cell office:value-type="string" table:style-name="ce19">
            <text:p>校長室</text:p>
          </table:table-cell>
          <table:table-cell office:value-type="float" office:value="907216999" table:style-name="ce27">
            <text:p>907216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彰化藝中</text:p>
            <text:p>網路VoIP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彰化藝術高中(合)</text:p>
          </table:table-cell>
          <table:table-cell office:value-type="string" table:style-name="ce17">
            <text:p>彰化藝術高中(合) (總機)</text:p>
          </table:table-cell>
          <table:table-cell office:value-type="float" office:value="907217000" table:style-name="ce26">
            <text:p>907217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教務處(主任)</text:p>
          </table:table-cell>
          <table:table-cell office:value-type="float" office:value="907217010" table:style-name="ce25">
            <text:p>907217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閱覽室</text:p>
          </table:table-cell>
          <table:table-cell office:value-type="float" office:value="907217025" table:style-name="ce25">
            <text:p>907217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閱覽室</text:p>
          </table:table-cell>
          <table:table-cell office:value-type="float" office:value="907217026" table:style-name="ce25">
            <text:p>90721702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閱覽室</text:p>
          </table:table-cell>
          <table:table-cell office:value-type="float" office:value="907217027" table:style-name="ce25">
            <text:p>90721702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閱覽室</text:p>
          </table:table-cell>
          <table:table-cell office:value-type="float" office:value="907217028" table:style-name="ce25">
            <text:p>90721702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總務處(主任)</text:p>
          </table:table-cell>
          <table:table-cell office:value-type="float" office:value="907217030" table:style-name="ce25">
            <text:p>907217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學務處(主任)</text:p>
          </table:table-cell>
          <table:table-cell office:value-type="float" office:value="907217050" table:style-name="ce25">
            <text:p>9072170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彰化市</text:p>
          </table:table-cell>
          <table:table-cell office:value-type="string" table:style-name="ce16">
            <text:p>彰化藝術高中(合)</text:p>
          </table:table-cell>
          <table:table-cell office:value-type="string" table:style-name="ce15">
            <text:p>校長室</text:p>
          </table:table-cell>
          <table:table-cell office:value-type="float" office:value="907217999" table:style-name="ce25">
            <text:p>907217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104">
            <text:p>二林高中</text:p>
            <text:p>網路VoIP</text:p>
          </table:table-cell>
          <table:table-cell office:value-type="string" table:style-name="ce17">
            <text:p>二林鎮</text:p>
          </table:table-cell>
          <table:table-cell office:value-type="string" table:style-name="ce18">
            <text:p>二林高中(合)</text:p>
          </table:table-cell>
          <table:table-cell office:value-type="string" table:style-name="ce17">
            <text:p>二林高中(合) (總機)</text:p>
          </table:table-cell>
          <table:table-cell office:value-type="float" office:value="907218000" table:style-name="ce26">
            <text:p>907218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教務處</text:p>
          </table:table-cell>
          <table:table-cell office:value-type="float" office:value="907218010" table:style-name="ce25">
            <text:p>907218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圖書館</text:p>
          </table:table-cell>
          <table:table-cell office:value-type="float" office:value="907218025" table:style-name="ce25">
            <text:p>907218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總務處</text:p>
          </table:table-cell>
          <table:table-cell office:value-type="float" office:value="907218030" table:style-name="ce25">
            <text:p>90721803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學務處</text:p>
          </table:table-cell>
          <table:table-cell office:value-type="float" office:value="907218050" table:style-name="ce25">
            <text:p>90721805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輔導室</text:p>
          </table:table-cell>
          <table:table-cell office:value-type="float" office:value="907218070" table:style-name="ce25">
            <text:p>90721807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人事室</text:p>
          </table:table-cell>
          <table:table-cell office:value-type="float" office:value="907218080" table:style-name="ce25">
            <text:p>90721808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會計室</text:p>
          </table:table-cell>
          <table:table-cell office:value-type="float" office:value="907218090" table:style-name="ce25">
            <text:p>90721809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二林鎮</text:p>
          </table:table-cell>
          <table:table-cell office:value-type="string" table:style-name="ce16">
            <text:p>二林高中(合)</text:p>
          </table:table-cell>
          <table:table-cell office:value-type="string" table:style-name="ce15">
            <text:p>校長室</text:p>
          </table:table-cell>
          <table:table-cell office:value-type="float" office:value="907218999" table:style-name="ce25">
            <text:p>90721899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9" table:style-name="ce105">
            <text:p>縣網中心</text:p>
          </table:table-cell>
          <table:table-cell office:value-type="string" table:style-name="ce17">
            <text:p>永靖鄉</text:p>
          </table:table-cell>
          <table:table-cell office:value-type="string" table:style-name="ce18">
            <text:p>彰化縣</text:p>
          </table:table-cell>
          <table:table-cell office:value-type="string" table:style-name="ce17">
            <text:p>縣網中心(總機)</text:p>
          </table:table-cell>
          <table:table-cell office:value-type="float" office:value="907999000" table:style-name="ce26">
            <text:p>90799900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21">
            <text:p>彰化縣網</text:p>
          </table:table-cell>
          <table:table-cell table:style-name="ce19"/>
          <table:table-cell office:value-type="float" office:value="907999001" table:style-name="ce27">
            <text:p>90799900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2" table:style-name="ce25">
            <text:p>90799900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3" table:style-name="ce25">
            <text:p>90799900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4" table:style-name="ce25">
            <text:p>90799900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5" table:style-name="ce25">
            <text:p>90799900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6" table:style-name="ce25">
            <text:p>90799900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7" table:style-name="ce25">
            <text:p>90799900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8" table:style-name="ce25">
            <text:p>90799900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09" table:style-name="ce25">
            <text:p>90799900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0" table:style-name="ce25">
            <text:p>90799901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1" table:style-name="ce25">
            <text:p>90799901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2" table:style-name="ce25">
            <text:p>90799901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3" table:style-name="ce25">
            <text:p>90799901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4" table:style-name="ce25">
            <text:p>90799901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5" table:style-name="ce25">
            <text:p>90799901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6" table:style-name="ce25">
            <text:p>90799901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7" table:style-name="ce25">
            <text:p>90799901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8" table:style-name="ce25">
            <text:p>90799901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19" table:style-name="ce25">
            <text:p>9079990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0" table:style-name="ce25">
            <text:p>907999020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1" table:style-name="ce25">
            <text:p>907999021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2" table:style-name="ce25">
            <text:p>907999022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3" table:style-name="ce25">
            <text:p>907999023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4" table:style-name="ce25">
            <text:p>907999024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5" table:style-name="ce25">
            <text:p>907999025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6" table:style-name="ce25">
            <text:p>907999026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7" table:style-name="ce25">
            <text:p>907999027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永靖鄉</text:p>
          </table:table-cell>
          <table:table-cell office:value-type="string" table:style-name="ce16">
            <text:p>彰化縣網</text:p>
          </table:table-cell>
          <table:table-cell table:style-name="ce15"/>
          <table:table-cell office:value-type="float" office:value="907999028" table:style-name="ce25">
            <text:p>907999028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中華電信</text:p>
            <text:p>NGN網路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中華電信NGN網路電話障礙申告專線</text:p>
          </table:table-cell>
          <table:table-cell table:style-name="ce17"/>
          <table:table-cell office:value-type="float" office:value="907999119" table:style-name="ce26">
            <text:p>907999119</text:p>
          </table:table-cell>
          <table:table-cell table:style-name="ce1"/>
          <table:table-cell office:value-type="string" table:style-name="ce13">
            <text:p>回總表</text:p>
          </table:table-cell>
          <table:table-cell office:value-type="string" table:style-name="ce69">
            <text:p>回國小總表</text:p>
          </table:table-cell>
          <table:table-cell table:number-columns-repeated="16376"/>
        </table:table-row>
        <table:table-row table:number-rows-repeated="1046565" table:style-name="ro7">
          <table:table-cell table:number-columns-repeated="16384"/>
        </table:table-row>
      </table:table>
      <table:table table:name="各校總表_(國小)" table:style-name="ta1">
        <table:table-column table:style-name="co1" table:default-cell-style-name="ce2"/>
        <table:table-column table:style-name="co10" table:number-columns-repeated="2" table:default-cell-style-name="ce2" table:visibility="collapse"/>
        <table:table-column table:style-name="co10" table:number-columns-repeated="3" table:default-cell-style-name="ce2"/>
        <table:table-column table:style-name="co10" table:number-columns-repeated="4" table:default-cell-style-name="ce5"/>
        <table:table-column table:style-name="co3" table:default-cell-style-name="ce5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0" table:number-rows-spanned="1" table:style-name="ce107">
            <text:p>彰化縣政府所屬國中小學網路電話彙整總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96">
            <text:p><text:a xlink:href="#各校VOIP.A1982">縣網中心</text:a></text:p>
          </table:table-cell>
          <table:covered-table-cell table:number-columns-repeated="3"/>
          <table:table-cell office:value-type="string" table:number-columns-spanned="6" table:number-rows-spanned="1" table:style-name="ce97">
            <text:p><text:a xlink:href="#各校VOIP.A2011">中華電信NGN網路電話障礙申告專線</text:a></text:p>
          </table:table-cell>
          <table:covered-table-cell table:number-columns-repeated="5"/>
          <table:table-cell table:number-columns-repeated="16374" table:style-name="ce2"/>
        </table:table-row>
        <table:table-row table:style-name="ro3">
          <table:table-cell office:value-type="string" table:style-name="ce34">
            <text:p>鄉鎮市</text:p>
          </table:table-cell>
          <table:table-cell office:value-type="string" table:number-columns-spanned="2" table:number-rows-spanned="1" table:style-name="ce98">
            <text:p>高、國中組</text:p>
          </table:table-cell>
          <table:covered-table-cell/>
          <table:table-cell office:value-type="string" table:number-columns-spanned="7" table:number-rows-spanned="1" table:style-name="ce95">
            <text:p>國小組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3" table:style-name="ce93">
            <text:p>彰化市</text:p>
          </table:table-cell>
          <table:table-cell office:value-type="string" table:style-name="ce49">
            <text:p><text:a xlink:href="#各校VOIP.A1964">彰化藝中<text:line-break/>網路VoIP</text:a></text:p>
          </table:table-cell>
          <table:table-cell office:value-type="string" table:style-name="ce50">
            <text:p><text:a xlink:href="#各校VOIP.A1619">陽明國中<text:line-break/>網路VoIP</text:a></text:p>
          </table:table-cell>
          <table:table-cell office:value-type="string" table:style-name="ce51">
            <text:p><text:a xlink:href="#各校VOIP.A1618">信義國中小<text:line-break/>網路VoIP</text:a></text:p>
          </table:table-cell>
          <table:table-cell office:value-type="string" table:style-name="ce50">
            <text:p><text:a xlink:href="#各校VOIP.A108">南郭國小<text:line-break/>網路VoIP</text:a></text:p>
          </table:table-cell>
          <table:table-cell office:value-type="string" table:style-name="ce50">
            <text:p><text:a xlink:href="#各校VOIP.A20">大竹國小<text:line-break/>網路VoIP</text:a></text:p>
          </table:table-cell>
          <table:table-cell office:value-type="string" table:style-name="ce50">
            <text:p><text:a xlink:href="#各校VOIP.A46">平和國小<text:line-break/>網路VoIP</text:a></text:p>
          </table:table-cell>
          <table:table-cell office:value-type="string" table:style-name="ce50">
            <text:p><text:a xlink:href="#各校VOIP.A126">泰和國小<text:line-break/>網路VoIP</text:a></text:p>
          </table:table-cell>
          <table:table-cell office:value-type="string" table:style-name="ce50">
            <text:p><text:a xlink:href="#各校VOIP.A135">國聖國小<text:line-break/>網路VoIP</text:a></text:p>
          </table:table-cell>
          <table:table-cell office:value-type="string" table:style-name="ce52">
            <text:p><text:a xlink:href="#各校VOIP.A1583">建和分校<text:line-break/>網路VoIP</text:a></text:p>
          </table:table-cell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49">
            <text:p><text:a xlink:href="#各校VOIP.A1629">彰安國中<text:line-break/>網路VoIP</text:a></text:p>
          </table:table-cell>
          <table:table-cell office:value-type="string" table:style-name="ce50">
            <text:p><text:a xlink:href="#各校VOIP.A1647">彰德國中<text:line-break/>網路VoIP</text:a></text:p>
          </table:table-cell>
          <table:table-cell office:value-type="string" table:style-name="ce50">
            <text:p><text:a xlink:href="#各校VOIP.A37">中山國小<text:line-break/>網路VoIP</text:a></text:p>
          </table:table-cell>
          <table:table-cell office:value-type="string" table:style-name="ce50">
            <text:p><text:a xlink:href="#各校VOIP.A117">南興國小<text:line-break/>網路VoIP</text:a></text:p>
          </table:table-cell>
          <table:table-cell office:value-type="string" table:style-name="ce50">
            <text:p><text:a xlink:href="#各校VOIP.A90">忠孝國小<text:line-break/>網路VoIP</text:a></text:p>
          </table:table-cell>
          <table:table-cell office:value-type="string" table:style-name="ce50">
            <text:p><text:a xlink:href="#各校VOIP.A144">聯興國小<text:line-break/>網路VoIP</text:a></text:p>
          </table:table-cell>
          <table:table-cell office:value-type="string" table:style-name="ce50">
            <text:p><text:a xlink:href="#各校VOIP.A2">三民國小<text:line-break/>網路VoIP</text:a></text:p>
          </table:table-cell>
          <table:table-cell office:value-type="string" table:style-name="ce50">
            <text:p><text:a xlink:href="#各校VOIP.A65">快官國小<text:line-break/>網路VoIP</text:a></text:p>
          </table:table-cell>
          <table:table-cell office:value-type="string" table:style-name="ce52">
            <text:p><text:a xlink:href="#各校VOIP.A1592">安山分校<text:line-break/>網路VoIP</text:a></text:p>
          </table:table-cell>
          <table:table-cell table:style-name="ce9"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49">
            <text:p><text:a xlink:href="#各校VOIP.A1656">彰興國中<text:line-break/>網路VoIP</text:a></text:p>
          </table:table-cell>
          <table:table-cell office:value-type="string" table:style-name="ce50">
            <text:p><text:a xlink:href="#各校VOIP.A1638">彰泰國中<text:line-break/>網路VoIP</text:a></text:p>
          </table:table-cell>
          <table:table-cell office:value-type="string" table:style-name="ce50">
            <text:p><text:a xlink:href="#各校VOIP.A55">民生國小<text:line-break/>網路VoIP</text:a></text:p>
          </table:table-cell>
          <table:table-cell office:value-type="string" table:style-name="ce50">
            <text:p><text:a xlink:href="#各校VOIP.A99">東芳國小<text:line-break/>網路VoIP</text:a></text:p>
          </table:table-cell>
          <table:table-cell office:value-type="string" table:style-name="ce50">
            <text:p><text:a xlink:href="#各校VOIP.A19">大成國小<text:line-break/>網路VoIP</text:a></text:p>
          </table:table-cell>
          <table:table-cell office:value-type="string" table:style-name="ce50">
            <text:p><text:a xlink:href="#各校VOIP.A56">石牌國小<text:line-break/>網路VoIP</text:a></text:p>
          </table:table-cell>
          <table:table-cell table:number-columns-repeated="2" table:style-name="ce50"/>
          <table:table-cell table:style-name="ce53"/>
          <table:table-cell table:style-name="ce9"/>
          <table:table-cell table:number-columns-repeated="16373" table:style-name="ce10"/>
        </table:table-row>
        <table:table-row table:style-name="ro4">
          <table:table-cell office:value-type="string" table:style-name="ce36">
            <text:p>芬園鄉</text:p>
          </table:table-cell>
          <table:table-cell office:value-type="string" table:style-name="ce54">
            <text:p><text:a xlink:href="#各校VOIP.A1665">芬園國中<text:line-break/>網路VoIP</text:a></text:p>
          </table:table-cell>
          <table:table-cell table:style-name="ce55"/>
          <table:table-cell office:value-type="string" table:style-name="ce56">
            <text:p><text:a xlink:href="#各校VOIP.A163">芬園國小<text:line-break/>網路VoIP</text:a></text:p>
          </table:table-cell>
          <table:table-cell office:value-type="string" table:style-name="ce56">
            <text:p><text:a xlink:href="#各校VOIP.A181">富山國小<text:line-break/>網路VoIP</text:a></text:p>
          </table:table-cell>
          <table:table-cell office:value-type="string" table:style-name="ce56">
            <text:p><text:a xlink:href="#各校VOIP.A190">寶山國小<text:line-break/>網路VoIP</text:a></text:p>
          </table:table-cell>
          <table:table-cell office:value-type="string" table:style-name="ce56">
            <text:p><text:a xlink:href="#各校VOIP.A145">文德國小<text:line-break/>網路VoIP</text:a></text:p>
          </table:table-cell>
          <table:table-cell office:value-type="string" table:style-name="ce56">
            <text:p><text:a xlink:href="#各校VOIP.A154">同安國小<text:line-break/>網路VoIP</text:a></text:p>
          </table:table-cell>
          <table:table-cell office:value-type="string" table:style-name="ce56">
            <text:p><text:a xlink:href="#各校VOIP.A172">茄荖國小<text:line-break/>網路VoIP</text:a></text:p>
          </table:table-cell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style-name="ce35">
            <text:p>花壇鄉</text:p>
          </table:table-cell>
          <table:table-cell office:value-type="string" table:style-name="ce49">
            <text:p><text:a xlink:href="#各校VOIP.A1674">花壇國中<text:line-break/>網路VoIP</text:a></text:p>
          </table:table-cell>
          <table:table-cell table:style-name="ce50"/>
          <table:table-cell office:value-type="string" table:style-name="ce50">
            <text:p><text:a xlink:href="#各校VOIP.A226">花壇國小<text:line-break/>網路VoIP</text:a></text:p>
          </table:table-cell>
          <table:table-cell office:value-type="string" table:style-name="ce50">
            <text:p><text:a xlink:href="#各校VOIP.A199">三春國小<text:line-break/>網路VoIP</text:a></text:p>
          </table:table-cell>
          <table:table-cell office:value-type="string" table:style-name="ce50">
            <text:p><text:a xlink:href="#各校VOIP.A217">白沙國小<text:line-break/>網路VoIP</text:a></text:p>
          </table:table-cell>
          <table:table-cell office:value-type="string" table:style-name="ce50">
            <text:p><text:a xlink:href="#各校VOIP.A208">文祥國小<text:line-break/>網路VoIP</text:a></text:p>
          </table:table-cell>
          <table:table-cell office:value-type="string" table:style-name="ce50">
            <text:p><text:a xlink:href="#各校VOIP.A235">華南國小<text:line-break/>網路VoIP</text:a></text:p>
          </table:table-cell>
          <table:table-cell office:value-type="string" table:style-name="ce50">
            <text:p><text:a xlink:href="#各校VOIP.A244">僑愛國小<text:line-break/>網路VoIP</text:a></text:p>
          </table:table-cell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style-name="ce36">
            <text:p>秀水鄉</text:p>
          </table:table-cell>
          <table:table-cell office:value-type="string" table:style-name="ce54">
            <text:p><text:a xlink:href="#各校VOIP.A1683">秀水國中<text:line-break/>網路VoIP</text:a></text:p>
          </table:table-cell>
          <table:table-cell table:style-name="ce56"/>
          <table:table-cell office:value-type="string" table:style-name="ce56">
            <text:p><text:a xlink:href="#各校VOIP.A253">秀水國小<text:line-break/>網路VoIP</text:a></text:p>
          </table:table-cell>
          <table:table-cell office:value-type="string" table:style-name="ce56">
            <text:p><text:a xlink:href="#各校VOIP.A271">明正國小<text:line-break/>網路VoIP</text:a></text:p>
          </table:table-cell>
          <table:table-cell office:value-type="string" table:style-name="ce56">
            <text:p><text:a xlink:href="#各校VOIP.A280">馬興國小<text:line-break/>網路VoIP</text:a></text:p>
          </table:table-cell>
          <table:table-cell office:value-type="string" table:style-name="ce56">
            <text:p><text:a xlink:href="#各校VOIP.A289">陝西國小<text:line-break/>網路VoIP</text:a></text:p>
          </table:table-cell>
          <table:table-cell office:value-type="string" table:style-name="ce56">
            <text:p><text:a xlink:href="#各校VOIP.A262">育民國小<text:line-break/>網路VoIP</text:a></text:p>
          </table:table-cell>
          <table:table-cell office:value-type="string" table:style-name="ce56">
            <text:p><text:a xlink:href="#各校VOIP.A298">華龍國小<text:line-break/>網路VoIP</text:a></text:p>
          </table:table-cell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93">
            <text:p>鹿港鎮</text:p>
          </table:table-cell>
          <table:table-cell office:value-type="string" table:style-name="ce49">
            <text:p><text:a xlink:href="#各校VOIP.A1701">鹿港國中<text:line-break/>網路VoIP</text:a></text:p>
          </table:table-cell>
          <table:table-cell table:style-name="ce50"/>
          <table:table-cell office:value-type="string" table:style-name="ce50">
            <text:p><text:a xlink:href="#各校VOIP.A370">鹿港國小<text:line-break/>網路VoIP</text:a></text:p>
          </table:table-cell>
          <table:table-cell office:value-type="string" table:style-name="ce50">
            <text:p><text:a xlink:href="#各校VOIP.A307">文開國小<text:line-break/>網路VoIP</text:a></text:p>
          </table:table-cell>
          <table:table-cell office:value-type="string" table:style-name="ce50">
            <text:p><text:a xlink:href="#各校VOIP.A325">洛津國小<text:line-break/>網路VoIP</text:a></text:p>
          </table:table-cell>
          <table:table-cell office:value-type="string" table:style-name="ce50">
            <text:p><text:a xlink:href="#各校VOIP.A334">海埔國小<text:line-break/>網路VoIP</text:a></text:p>
          </table:table-cell>
          <table:table-cell office:value-type="string" table:style-name="ce50">
            <text:p><text:a xlink:href="#各校VOIP.A379">新興國小<text:line-break/>網路VoIP</text:a></text:p>
          </table:table-cell>
          <table:table-cell office:value-type="string" table:style-name="ce50">
            <text:p><text:a xlink:href="#各校VOIP.A316">東興國小<text:line-break/>網路VoIP</text:a></text:p>
          </table:table-cell>
          <table:table-cell table:style-name="ce53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49">
            <text:p><text:a xlink:href="#各校VOIP.A1692">鹿嗚國中<text:line-break/>網路VoIP</text:a></text:p>
          </table:table-cell>
          <table:table-cell table:style-name="ce58"/>
          <table:table-cell office:value-type="string" table:style-name="ce50">
            <text:p><text:a xlink:href="#各校VOIP.A343">草港國小<text:line-break/>網路VoIP</text:a></text:p>
          </table:table-cell>
          <table:table-cell office:value-type="string" table:style-name="ce50">
            <text:p><text:a xlink:href="#各校VOIP.A352">頂番國小<text:line-break/>網路VoIP</text:a></text:p>
          </table:table-cell>
          <table:table-cell office:value-type="string" table:style-name="ce50">
            <text:p><text:a xlink:href="#各校VOIP.A361">鹿東國小<text:line-break/>網路VoIP</text:a></text:p>
          </table:table-cell>
          <table:table-cell table:number-columns-repeated="3" table:style-name="ce58"/>
          <table:table-cell table:style-name="ce59"/>
          <table:table-cell table:number-columns-repeated="16374" table:style-name="ce10"/>
        </table:table-row>
        <table:table-row table:style-name="ro4">
          <table:table-cell office:value-type="string" table:style-name="ce36">
            <text:p>福興鄉</text:p>
          </table:table-cell>
          <table:table-cell office:value-type="string" table:style-name="ce54">
            <text:p><text:a xlink:href="#各校VOIP.A1710">福興國中<text:line-break/>網路VoIP</text:a></text:p>
          </table:table-cell>
          <table:table-cell table:style-name="ce56"/>
          <table:table-cell office:value-type="string" table:style-name="ce56">
            <text:p><text:a xlink:href="#各校VOIP.A442">管嶼國小<text:line-break/>網路VoIP</text:a></text:p>
          </table:table-cell>
          <table:table-cell office:value-type="string" table:style-name="ce56">
            <text:p><text:a xlink:href="#各校VOIP.A424">西勢國小<text:line-break/>網路VoIP</text:a></text:p>
          </table:table-cell>
          <table:table-cell office:value-type="string" table:style-name="ce56">
            <text:p><text:a xlink:href="#各校VOIP.A397">文昌國小網路VoIP</text:a></text:p>
          </table:table-cell>
          <table:table-cell office:value-type="string" table:style-name="ce56">
            <text:p><text:a xlink:href="#各校VOIP.A388">大興國小<text:line-break/>網路VoIP</text:a></text:p>
          </table:table-cell>
          <table:table-cell office:value-type="string" table:style-name="ce56">
            <text:p><text:a xlink:href="#各校VOIP.A415">永豐國小<text:line-break/>網路VoIP</text:a></text:p>
          </table:table-cell>
          <table:table-cell office:value-type="string" table:style-name="ce56">
            <text:p><text:a xlink:href="#各校VOIP.A406">日新國小<text:line-break/>網路VoIP</text:a></text:p>
          </table:table-cell>
          <table:table-cell office:value-type="string" table:style-name="ce60">
            <text:p><text:a xlink:href="#各校VOIP.A433">育新國小<text:line-break/>網路VoIP</text:a>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93">
            <text:p>和美鎮</text:p>
          </table:table-cell>
          <table:table-cell office:value-type="string" table:style-name="ce49">
            <text:p><text:a xlink:href="#各校VOIP.A1728">和美國中<text:line-break/>網路VoIP</text:a></text:p>
          </table:table-cell>
          <table:table-cell table:style-name="ce50"/>
          <table:table-cell office:value-type="string" table:style-name="ce50">
            <text:p><text:a xlink:href="#各校VOIP.A505">和美國小<text:line-break/>網路VoIP</text:a></text:p>
          </table:table-cell>
          <table:table-cell office:value-type="string" table:style-name="ce50">
            <text:p><text:a xlink:href="#各校VOIP.A496">和東國小<text:line-break/>網路VoIP</text:a></text:p>
          </table:table-cell>
          <table:table-cell office:value-type="string" table:style-name="ce50">
            <text:p><text:a xlink:href="#各校VOIP.A523">新庄國小網路VoIP</text:a></text:p>
          </table:table-cell>
          <table:table-cell office:value-type="string" table:style-name="ce50">
            <text:p><text:a xlink:href="#各校VOIP.A469">大嘉國小<text:line-break/>網路VoIP</text:a></text:p>
          </table:table-cell>
          <table:table-cell office:value-type="string" table:style-name="ce50">
            <text:p><text:a xlink:href="#各校VOIP.A478">大榮國小<text:line-break/>網路VoIP</text:a></text:p>
          </table:table-cell>
          <table:table-cell table:style-name="ce61"/>
          <table:table-cell table:style-name="ce5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49">
            <text:p><text:a xlink:href="#各校VOIP.A1737">和群國中<text:line-break/>網路VoIP</text:a></text:p>
          </table:table-cell>
          <table:table-cell table:style-name="ce58"/>
          <table:table-cell office:value-type="string" table:style-name="ce50">
            <text:p><text:a xlink:href="#各校VOIP.A514">培英國小<text:line-break/>網路VoIP</text:a></text:p>
          </table:table-cell>
          <table:table-cell office:value-type="string" table:style-name="ce50">
            <text:p><text:a xlink:href="#各校VOIP.A487">和仁國小<text:line-break/>網路VoIP</text:a></text:p>
          </table:table-cell>
          <table:table-cell table:number-columns-repeated="3" table:style-name="ce58"/>
          <table:table-cell table:style-name="ce61"/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style-name="ce36">
            <text:p>線西鄉</text:p>
          </table:table-cell>
          <table:table-cell office:value-type="string" table:style-name="ce54">
            <text:p><text:a xlink:href="#各校VOIP.A1719">線西國中<text:line-break/>網路VoIP</text:a></text:p>
          </table:table-cell>
          <table:table-cell table:style-name="ce55"/>
          <table:table-cell office:value-type="string" table:style-name="ce56">
            <text:p><text:a xlink:href="#各校VOIP.A451">線西國小<text:line-break/>網路VoIP</text:a></text:p>
          </table:table-cell>
          <table:table-cell office:value-type="string" table:style-name="ce56">
            <text:p><text:a xlink:href="#各校VOIP.A460">曉陽國小<text:line-break/>網路VoIP</text:a></text:p>
          </table:table-cell>
          <table:table-cell table:style-name="ce62"/>
          <table:table-cell table:number-columns-repeated="3" table:style-name="ce55"/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style-name="ce35">
            <text:p>伸港鄉</text:p>
          </table:table-cell>
          <table:table-cell office:value-type="string" table:style-name="ce49">
            <text:p><text:a xlink:href="#各校VOIP.A1746">伸港國中<text:line-break/>網路VoIP</text:a></text:p>
          </table:table-cell>
          <table:table-cell table:style-name="ce50"/>
          <table:table-cell office:value-type="string" table:style-name="ce50">
            <text:p><text:a xlink:href="#各校VOIP.A559">新港國小<text:line-break/>網路VoIP</text:a></text:p>
          </table:table-cell>
          <table:table-cell office:value-type="string" table:style-name="ce50">
            <text:p><text:a xlink:href="#各校VOIP.A550">伸東國小<text:line-break/>網路VoIP</text:a></text:p>
          </table:table-cell>
          <table:table-cell office:value-type="string" table:style-name="ce50">
            <text:p><text:a xlink:href="#各校VOIP.A532"><text:s/>大同國小<text:line-break/>網路VoIP</text:a></text:p>
          </table:table-cell>
          <table:table-cell office:value-type="string" table:style-name="ce50">
            <text:p><text:a xlink:href="#各校VOIP.A541">伸仁國小<text:line-break/>網路VoIP</text:a></text:p>
          </table:table-cell>
          <table:table-cell table:style-name="ce58"/>
          <table:table-cell table:style-name="ce61"/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99">
            <text:p>員林鎮</text:p>
          </table:table-cell>
          <table:table-cell office:value-type="string" table:style-name="ce54">
            <text:p><text:a xlink:href="#各校VOIP.A1775">員林國中<text:line-break/>網路VoIP</text:a></text:p>
          </table:table-cell>
          <table:table-cell office:value-type="string" table:style-name="ce56">
            <text:p><text:a xlink:href="#各校VOIP.A1766">明倫國中<text:line-break/>網路VoIP</text:a></text:p>
          </table:table-cell>
          <table:table-cell office:value-type="string" table:style-name="ce56">
            <text:p><text:a xlink:href="#各校VOIP.A614">員林國小<text:line-break/>網路VoIP</text:a></text:p>
          </table:table-cell>
          <table:table-cell office:value-type="string" table:style-name="ce56">
            <text:p><text:a xlink:href="#各校VOIP.A568">育英國小<text:line-break/>網路VoIP</text:a></text:p>
          </table:table-cell>
          <table:table-cell office:value-type="string" table:style-name="ce56">
            <text:p><text:a xlink:href="#各校VOIP.A623">橋信國小<text:line-break/>網路VoIP</text:a></text:p>
          </table:table-cell>
          <table:table-cell office:value-type="string" table:style-name="ce56">
            <text:p><text:a xlink:href="#各校VOIP.A641">饒明國小<text:line-break/>網路VoIP</text:a></text:p>
          </table:table-cell>
          <table:table-cell office:value-type="string" table:style-name="ce56">
            <text:p><text:a xlink:href="#各校VOIP.A586">東山國小<text:line-break/>網路VoIP</text:a></text:p>
          </table:table-cell>
          <table:table-cell table:style-name="ce55"/>
          <table:table-cell table:style-name="ce57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54">
            <text:p><text:a xlink:href="#各校VOIP.A1758">大同國中<text:line-break/>網路VoIP</text:a></text:p>
          </table:table-cell>
          <table:table-cell table:style-name="ce56"/>
          <table:table-cell office:value-type="string" table:style-name="ce56">
            <text:p><text:a xlink:href="#各校VOIP.A632">靜修國小<text:line-break/>網路VoIP</text:a></text:p>
          </table:table-cell>
          <table:table-cell office:value-type="string" table:style-name="ce56">
            <text:p><text:a xlink:href="#各校VOIP.A605">員東國小<text:line-break/>網路VoIP</text:a></text:p>
          </table:table-cell>
          <table:table-cell office:value-type="string" table:style-name="ce56">
            <text:p><text:a xlink:href="#各校VOIP.A577">明湖國小<text:line-break/>網路VoIP</text:a></text:p>
          </table:table-cell>
          <table:table-cell office:value-type="string" table:style-name="ce56">
            <text:p><text:a xlink:href="#各校VOIP.A596">青山國小<text:line-break/>網路VoIP</text:a></text:p>
          </table:table-cell>
          <table:table-cell table:number-columns-repeated="2" table:style-name="ce55"/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style-name="ce35">
            <text:p>大村鄉</text:p>
          </table:table-cell>
          <table:table-cell office:value-type="string" table:style-name="ce49">
            <text:p><text:a xlink:href="#各校VOIP.A1829">大村國中<text:line-break/>網路VoIP</text:a></text:p>
          </table:table-cell>
          <table:table-cell table:style-name="ce50"/>
          <table:table-cell office:value-type="string" table:style-name="ce50">
            <text:p><text:a xlink:href="#各校VOIP.A893">大村國小<text:line-break/>網路VoIP</text:a></text:p>
          </table:table-cell>
          <table:table-cell office:value-type="string" table:style-name="ce50">
            <text:p><text:a xlink:href="#各校VOIP.A902">村上國小<text:line-break/>網路VoIP</text:a></text:p>
          </table:table-cell>
          <table:table-cell office:value-type="string" table:style-name="ce50">
            <text:p><text:a xlink:href="#各校VOIP.A884">大西國小<text:line-break/>網路VoIP</text:a></text:p>
          </table:table-cell>
          <table:table-cell office:value-type="string" table:style-name="ce50">
            <text:p><text:a xlink:href="#各校VOIP.A911">村東國小<text:line-break/>網路VoIP</text:a></text:p>
          </table:table-cell>
          <table:table-cell table:number-columns-repeated="2" table:style-name="ce61"/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style-name="ce36">
            <text:p>永靖鄉</text:p>
          </table:table-cell>
          <table:table-cell office:value-type="string" table:style-name="ce54">
            <text:p><text:a xlink:href="#各校VOIP.A1793">永靖國中<text:line-break/>網路VoIP</text:a></text:p>
          </table:table-cell>
          <table:table-cell table:style-name="ce56"/>
          <table:table-cell office:value-type="string" table:style-name="ce56">
            <text:p><text:a xlink:href="#各校VOIP.A713">永靖國小<text:line-break/>網路VoIP</text:a></text:p>
          </table:table-cell>
          <table:table-cell office:value-type="string" table:style-name="ce56">
            <text:p><text:a xlink:href="#各校VOIP.A722">永興國小<text:line-break/>網路VoIP</text:a></text:p>
          </table:table-cell>
          <table:table-cell office:value-type="string" table:style-name="ce56">
            <text:p><text:a xlink:href="#各校VOIP.A731">福德國小<text:line-break/>網路VoIP</text:a></text:p>
          </table:table-cell>
          <table:table-cell office:value-type="string" table:style-name="ce56">
            <text:p><text:a xlink:href="#各校VOIP.A740">福興國小<text:line-break/>網路VoIP</text:a></text:p>
          </table:table-cell>
          <table:table-cell office:value-type="string" table:style-name="ce56">
            <text:p><text:a xlink:href="#各校VOIP.A749">德興國小<text:line-break/>網路VoIP</text:a></text:p>
          </table:table-cell>
          <table:table-cell table:style-name="ce55"/>
          <table:table-cell table:style-name="ce63"/>
          <table:table-cell table:number-columns-repeated="16374" table:style-name="ce8"/>
        </table:table-row>
        <table:table-row table:style-name="ro4">
          <table:table-cell office:value-type="string" table:style-name="ce35">
            <text:p>埔心鄉</text:p>
          </table:table-cell>
          <table:table-cell office:value-type="string" table:style-name="ce49">
            <text:p><text:a xlink:href="#各校VOIP.A1802">埔心國中<text:line-break/>網路VoIP</text:a></text:p>
          </table:table-cell>
          <table:table-cell table:style-name="ce61"/>
          <table:table-cell office:value-type="string" table:style-name="ce50">
            <text:p><text:a xlink:href="#各校VOIP.A776">埔心國小<text:line-break/>網路VoIP</text:a></text:p>
          </table:table-cell>
          <table:table-cell office:value-type="string" table:style-name="ce50">
            <text:p><text:a xlink:href="#各校VOIP.A758">太平國小<text:line-break/>網路VoIP</text:a></text:p>
          </table:table-cell>
          <table:table-cell office:value-type="string" table:style-name="ce50">
            <text:p><text:a xlink:href="#各校VOIP.A803">舊館國小<text:line-break/>網路VoIP</text:a></text:p>
          </table:table-cell>
          <table:table-cell office:value-type="string" table:style-name="ce50">
            <text:p><text:a xlink:href="#各校VOIP.A812">羅厝國小<text:line-break/>網路VoIP</text:a></text:p>
          </table:table-cell>
          <table:table-cell office:value-type="string" table:style-name="ce50">
            <text:p><text:a xlink:href="#各校VOIP.A794">鳳霞國小<text:line-break/>網路VoIP</text:a></text:p>
          </table:table-cell>
          <table:table-cell office:value-type="string" table:style-name="ce50">
            <text:p><text:a xlink:href="#各校VOIP.A785">梧鳳國小<text:line-break/>網路VoIP</text:a></text:p>
          </table:table-cell>
          <table:table-cell office:value-type="string" table:style-name="ce52">
            <text:p><text:a xlink:href="#各校VOIP.A767">明聖國小<text:line-break/>網路VoIP</text:a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36">
            <text:p>溪湖鎮</text:p>
          </table:table-cell>
          <table:table-cell office:value-type="string" table:style-name="ce54">
            <text:p><text:a xlink:href="#各校VOIP.A1820">溪湖國中<text:line-break/>網路VoI</text:a></text:p>
          </table:table-cell>
          <table:table-cell office:value-type="string" table:style-name="ce56">
            <text:p><text:a xlink:href="#各校VOIP.A1811">成功高中<text:line-break/>網路VoIP</text:a></text:p>
          </table:table-cell>
          <table:table-cell office:value-type="string" table:style-name="ce56">
            <text:p><text:a xlink:href="#各校VOIP.A875">溪湖國小<text:line-break/>網路VoIP</text:a></text:p>
          </table:table-cell>
          <table:table-cell office:value-type="string" table:style-name="ce56">
            <text:p><text:a xlink:href="#各校VOIP.A848">湖東國小<text:line-break/>網路VoIP</text:a></text:p>
          </table:table-cell>
          <table:table-cell office:value-type="string" table:style-name="ce56">
            <text:p><text:a xlink:href="#各校VOIP.A857">湖南國小<text:line-break/>網路VoIP</text:a></text:p>
          </table:table-cell>
          <table:table-cell office:value-type="string" table:style-name="ce56">
            <text:p><text:a xlink:href="#各校VOIP.A821">東溪國小<text:line-break/>網路VoIP</text:a></text:p>
          </table:table-cell>
          <table:table-cell office:value-type="string" table:style-name="ce56">
            <text:p><text:a xlink:href="#各校VOIP.A839">湖西國小<text:line-break/>網路VoIP</text:a></text:p>
          </table:table-cell>
          <table:table-cell office:value-type="string" table:style-name="ce56">
            <text:p><text:a xlink:href="#各校VOIP.A830">湖北國小<text:line-break/>網路VoIP</text:a></text:p>
          </table:table-cell>
          <table:table-cell office:value-type="string" table:style-name="ce60">
            <text:p><text:a xlink:href="#各校VOIP.A866">媽厝國小<text:line-break/>網路VoIP</text:a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5">
            <text:p>埔鹽鄉</text:p>
          </table:table-cell>
          <table:table-cell office:value-type="string" table:style-name="ce49">
            <text:p><text:a xlink:href="#各校VOIP.A1838">埔鹽國中<text:line-break/>網路VoIP</text:a></text:p>
          </table:table-cell>
          <table:table-cell table:style-name="ce61"/>
          <table:table-cell office:value-type="string" table:style-name="ce50">
            <text:p><text:a xlink:href="#各校VOIP.A965">埔鹽國小<text:line-break/>網路VoIP</text:a></text:p>
          </table:table-cell>
          <table:table-cell office:value-type="string" table:style-name="ce50">
            <text:p><text:a xlink:href="#各校VOIP.A947">好修國小<text:line-break/>網路VoIP</text:a></text:p>
          </table:table-cell>
          <table:table-cell office:value-type="string" table:style-name="ce50">
            <text:p><text:a xlink:href="#各校VOIP.A920">大園國小<text:line-break/>網路VoIP</text:a></text:p>
          </table:table-cell>
          <table:table-cell office:value-type="string" table:style-name="ce50">
            <text:p><text:a xlink:href="#各校VOIP.A956">南港國小<text:line-break/>網路VoIP</text:a></text:p>
          </table:table-cell>
          <table:table-cell office:value-type="string" table:style-name="ce50">
            <text:p><text:a xlink:href="#各校VOIP.A938">永樂國小<text:line-break/>網路VoIP</text:a></text:p>
          </table:table-cell>
          <table:table-cell office:value-type="string" table:style-name="ce50">
            <text:p><text:a xlink:href="#各校VOIP.A974">新水國小<text:line-break/>網路VoIP</text:a></text:p>
          </table:table-cell>
          <table:table-cell office:value-type="string" table:style-name="ce52">
            <text:p><text:a xlink:href="#各校VOIP.A929">天盛國小<text:line-break/>網路VoIP</text:a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36">
            <text:p>社頭鄉</text:p>
          </table:table-cell>
          <table:table-cell office:value-type="string" table:style-name="ce64">
            <text:p>社頭國中</text:p>
            <text:p>網路VoIP</text:p>
          </table:table-cell>
          <table:table-cell table:style-name="ce56"/>
          <table:table-cell office:value-type="string" table:style-name="ce56">
            <text:p><text:a xlink:href="#各校VOIP.A650">社頭國小<text:line-break/>網路VoIP</text:a></text:p>
          </table:table-cell>
          <table:table-cell office:value-type="string" table:style-name="ce56">
            <text:p><text:a xlink:href="#各校VOIP.A704">舊社國小<text:line-break/>網路VoIP</text:a></text:p>
          </table:table-cell>
          <table:table-cell office:value-type="string" table:style-name="ce56">
            <text:p><text:a xlink:href="#各校VOIP.A695">橋頭國小<text:line-break/>網路VoIP</text:a></text:p>
          </table:table-cell>
          <table:table-cell office:value-type="string" table:style-name="ce56">
            <text:p><text:a xlink:href="#各校VOIP.A677">朝興國小<text:line-break/>網路VoIP</text:a></text:p>
          </table:table-cell>
          <table:table-cell office:value-type="string" table:style-name="ce56">
            <text:p><text:a xlink:href="#各校VOIP.A668">清水國小<text:line-break/>網路VoIP</text:a></text:p>
          </table:table-cell>
          <table:table-cell office:value-type="string" table:style-name="ce56">
            <text:p><text:a xlink:href="#各校VOIP.A686">湳雅國小<text:line-break/>網路VoIP</text:a></text:p>
          </table:table-cell>
          <table:table-cell office:value-type="string" table:style-name="ce60">
            <text:p><text:a xlink:href="#各校VOIP.A659">崙雅國小<text:line-break/>網路VoIP</text:a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5">
            <text:p>田中鎮</text:p>
          </table:table-cell>
          <table:table-cell office:value-type="string" table:style-name="ce49">
            <text:p><text:a xlink:href="#各校VOIP.A1847">田中國中<text:line-break/>網路VoIP</text:a></text:p>
          </table:table-cell>
          <table:table-cell table:style-name="ce50"/>
          <table:table-cell office:value-type="string" table:style-name="ce50">
            <text:p><text:a xlink:href="#各校VOIP.A1010">田中國小<text:line-break/>網路VoIP</text:a></text:p>
          </table:table-cell>
          <table:table-cell office:value-type="string" table:style-name="ce50">
            <text:p><text:a xlink:href="#各校VOIP.A1037">新民國小<text:line-break/>網路VoIP</text:a></text:p>
          </table:table-cell>
          <table:table-cell office:value-type="string" table:style-name="ce50">
            <text:p><text:a xlink:href="#各校VOIP.A983">三潭國小<text:line-break/>網路VoIP</text:a></text:p>
          </table:table-cell>
          <table:table-cell office:value-type="string" table:style-name="ce50">
            <text:p><text:a xlink:href="#各校VOIP.A992">大安國小<text:line-break/>網路VoIP</text:a></text:p>
          </table:table-cell>
          <table:table-cell office:value-type="string" table:style-name="ce50">
            <text:p><text:a xlink:href="#各校VOIP.A1001">內安國小<text:line-break/>網路VoIP</text:a></text:p>
          </table:table-cell>
          <table:table-cell office:value-type="string" table:style-name="ce50">
            <text:p><text:a xlink:href="#各校VOIP.A1028">東和國小<text:line-break/>網路VoIP</text:a></text:p>
          </table:table-cell>
          <table:table-cell office:value-type="string" table:style-name="ce52">
            <text:p><text:a xlink:href="#各校VOIP.A1019">明禮國小<text:line-break/>網路VoIP</text:a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36">
            <text:p>二水鄉</text:p>
          </table:table-cell>
          <table:table-cell office:value-type="string" table:style-name="ce64">
            <text:p>二水國中</text:p>
            <text:p>網路VoIP</text:p>
          </table:table-cell>
          <table:table-cell table:style-name="ce55"/>
          <table:table-cell office:value-type="string" table:style-name="ce56">
            <text:p><text:a xlink:href="#各校VOIP.A1556">二水國小<text:line-break/>網路VoIP</text:a></text:p>
          </table:table-cell>
          <table:table-cell office:value-type="string" table:style-name="ce56">
            <text:p><text:a xlink:href="#各校VOIP.A1565">復興國小<text:line-break/>網路VoIP</text:a></text:p>
          </table:table-cell>
          <table:table-cell office:value-type="string" table:style-name="ce56">
            <text:p><text:a xlink:href="#各校VOIP.A1574">源泉國小<text:line-break/>網路VoIP</text:a></text:p>
          </table:table-cell>
          <table:table-cell table:number-columns-repeated="3" table:style-name="ce55"/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style-name="ce35">
            <text:p>北斗鎮</text:p>
          </table:table-cell>
          <table:table-cell office:value-type="string" table:style-name="ce49">
            <text:p><text:a xlink:href="#各校VOIP.A1856">北斗國中<text:line-break/>網路VoIP</text:a></text:p>
          </table:table-cell>
          <table:table-cell table:style-name="ce61"/>
          <table:table-cell office:value-type="string" table:style-name="ce50">
            <text:p><text:a xlink:href="#各校VOIP.A1055">北斗國小<text:line-break/>網路VoIP</text:a></text:p>
          </table:table-cell>
          <table:table-cell office:value-type="string" table:style-name="ce50">
            <text:p><text:a xlink:href="#各校VOIP.A1064">萬來國小<text:line-break/>網路VoIP</text:a></text:p>
          </table:table-cell>
          <table:table-cell office:value-type="string" table:style-name="ce50">
            <text:p><text:a xlink:href="#各校VOIP.A1073">螺青國小<text:line-break/>網路VoIP</text:a></text:p>
          </table:table-cell>
          <table:table-cell office:value-type="string" table:style-name="ce50">
            <text:p><text:a xlink:href="#各校VOIP.A1046">大新國小<text:line-break/>網路VoIP</text:a></text:p>
          </table:table-cell>
          <table:table-cell office:value-type="string" table:style-name="ce50">
            <text:p><text:a xlink:href="#各校VOIP.A1082">螺陽國小<text:line-break/>網路VoIP</text:a></text:p>
          </table:table-cell>
          <table:table-cell table:style-name="ce61"/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style-name="ce36">
            <text:p>田尾鄉</text:p>
          </table:table-cell>
          <table:table-cell office:value-type="string" table:style-name="ce54">
            <text:p><text:a xlink:href="#各校VOIP.A1865">田尾國中<text:line-break/>網路VoIP</text:a></text:p>
          </table:table-cell>
          <table:table-cell table:style-name="ce55"/>
          <table:table-cell office:value-type="string" table:style-name="ce56">
            <text:p><text:a xlink:href="#各校VOIP.A1103">田尾國小<text:line-break/>網路VoIP</text:a></text:p>
          </table:table-cell>
          <table:table-cell office:value-type="string" table:style-name="ce56">
            <text:p><text:a xlink:href="#各校VOIP.A1112">南鎮國小<text:line-break/>網路VoIP</text:a></text:p>
          </table:table-cell>
          <table:table-cell office:value-type="string" table:style-name="ce56">
            <text:p><text:a xlink:href="#各校VOIP.A1123">陸豐國小<text:line-break/>網路VoIP</text:a></text:p>
          </table:table-cell>
          <table:table-cell office:value-type="string" table:style-name="ce56">
            <text:p><text:a xlink:href="#各校VOIP.A1091">仁豐國小<text:line-break/>網路VoIP</text:a></text:p>
          </table:table-cell>
          <table:table-cell table:number-columns-repeated="2" table:style-name="ce55"/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style-name="ce35">
            <text:p>埤頭鄉</text:p>
          </table:table-cell>
          <table:table-cell office:value-type="string" table:style-name="ce49">
            <text:p><text:a xlink:href="#各校VOIP.A1874">埤頭國中<text:line-break/>網路VoIP</text:a></text:p>
          </table:table-cell>
          <table:table-cell table:style-name="ce61"/>
          <table:table-cell office:value-type="string" table:style-name="ce50">
            <text:p><text:a xlink:href="#各校VOIP.A1168">埤頭國小<text:line-break/>網路VoIP</text:a></text:p>
          </table:table-cell>
          <table:table-cell office:value-type="string" table:style-name="ce50">
            <text:p><text:a xlink:href="#各校VOIP.A1150">合興國小<text:line-break/>網路VoIP</text:a></text:p>
          </table:table-cell>
          <table:table-cell office:value-type="string" table:style-name="ce50">
            <text:p><text:a xlink:href="#各校VOIP.A1177">崙豐國小<text:line-break/>網路VoIP</text:a></text:p>
          </table:table-cell>
          <table:table-cell office:value-type="string" table:style-name="ce50">
            <text:p><text:a xlink:href="#各校VOIP.A1159">芙朝國小<text:line-break/>網路VoIP</text:a></text:p>
          </table:table-cell>
          <table:table-cell office:value-type="string" table:style-name="ce50">
            <text:p><text:a xlink:href="#各校VOIP.A1141">中和國小<text:line-break/>網路VoIP</text:a></text:p>
          </table:table-cell>
          <table:table-cell office:value-type="string" table:style-name="ce50">
            <text:p><text:a xlink:href="#各校VOIP.A1132">大湖國小<text:line-break/>網路VoIP</text:a></text:p>
          </table:table-cell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99">
            <text:p>溪州鄉</text:p>
          </table:table-cell>
          <table:table-cell office:value-type="string" table:style-name="ce54">
            <text:p><text:a xlink:href="#各校VOIP.A1883">溪州國中<text:line-break/>網路VoIP</text:a></text:p>
          </table:table-cell>
          <table:table-cell table:style-name="ce55"/>
          <table:table-cell office:value-type="string" table:style-name="ce56">
            <text:p><text:a xlink:href="#各校VOIP.A1239">溪州國小<text:line-break/>網路VoIP</text:a></text:p>
          </table:table-cell>
          <table:table-cell office:value-type="string" table:style-name="ce56">
            <text:p><text:a xlink:href="#各校VOIP.A1221">成功國小<text:line-break/>網路VoIP</text:a></text:p>
          </table:table-cell>
          <table:table-cell office:value-type="string" table:style-name="ce56">
            <text:p><text:a xlink:href="#各校VOIP.A1248">僑義國小<text:line-break/>網路VoIP</text:a></text:p>
          </table:table-cell>
          <table:table-cell office:value-type="string" table:style-name="ce56">
            <text:p><text:a xlink:href="#各校VOIP.A1185">三條國小<text:line-break/>網路VoIP</text:a></text:p>
          </table:table-cell>
          <table:table-cell office:value-type="string" table:style-name="ce56">
            <text:p><text:a xlink:href="#各校VOIP.A1203">水尾國小<text:line-break/>網路VoIP</text:a></text:p>
          </table:table-cell>
          <table:table-cell office:value-type="string" table:style-name="ce56">
            <text:p><text:a xlink:href="#各校VOIP.A1257">潮洋國小<text:line-break/>網路VoIP</text:a></text:p>
          </table:table-cell>
          <table:table-cell table:style-name="ce57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54">
            <text:p><text:a xlink:href="#各校VOIP.A1892">溪陽國中<text:line-break/>網路VoIP</text:a></text:p>
          </table:table-cell>
          <table:table-cell table:style-name="ce56"/>
          <table:table-cell office:value-type="string" table:style-name="ce56">
            <text:p><text:a xlink:href="#各校VOIP.A1194">大莊國小<text:line-break/>網路VoIP</text:a></text:p>
          </table:table-cell>
          <table:table-cell office:value-type="string" table:style-name="ce56">
            <text:p><text:a xlink:href="#各校VOIP.A1230">南州國小<text:line-break/>網路VoIP</text:a></text:p>
          </table:table-cell>
          <table:table-cell office:value-type="string" table:style-name="ce56">
            <text:p><text:a xlink:href="#各校VOIP.A1212">圳寮國小<text:line-break/>網路VoIP</text:a></text:p>
          </table:table-cell>
          <table:table-cell office:value-type="string" table:style-name="ce56">
            <text:p><text:a xlink:href="#各校VOIP.A1601">西畔分校<text:line-break/>網路VoIP</text:a></text:p>
          </table:table-cell>
          <table:table-cell table:style-name="ce55"/>
          <table:table-cell table:style-name="ce56"/>
          <table:table-cell table:style-name="ce60"/>
          <table:table-cell table:number-columns-repeated="16374" table:style-name="ce8"/>
        </table:table-row>
        <table:table-row table:style-name="ro4">
          <table:table-cell office:value-type="string" table:style-name="ce35">
            <text:p>竹塘鄉</text:p>
          </table:table-cell>
          <table:table-cell office:value-type="string" table:style-name="ce49">
            <text:p><text:a xlink:href="#各校VOIP.A1901">竹塘國中<text:line-break/>網路VoIP</text:a></text:p>
          </table:table-cell>
          <table:table-cell table:style-name="ce61"/>
          <table:table-cell office:value-type="string" table:style-name="ce50">
            <text:p><text:a xlink:href="#各校VOIP.A1293">竹塘國小<text:line-break/>網路VoIP</text:a></text:p>
          </table:table-cell>
          <table:table-cell office:value-type="string" table:style-name="ce50">
            <text:p><text:a xlink:href="#各校VOIP.A1284">田頭國小<text:line-break/>網路VoIP</text:a></text:p>
          </table:table-cell>
          <table:table-cell office:value-type="string" table:style-name="ce50">
            <text:p><text:a xlink:href="#各校VOIP.A1275">民靖國小<text:line-break/>網路VoIP</text:a></text:p>
          </table:table-cell>
          <table:table-cell office:value-type="string" table:style-name="ce50">
            <text:p><text:a xlink:href="#各校VOIP.A1302">長安國小<text:line-break/>網路VoIP</text:a></text:p>
          </table:table-cell>
          <table:table-cell office:value-type="string" table:style-name="ce50">
            <text:p><text:a xlink:href="#各校VOIP.A1266">土庫國小<text:line-break/>網路VoIP</text:a></text:p>
          </table:table-cell>
          <table:table-cell table:style-name="ce61"/>
          <table:table-cell table:style-name="ce53"/>
          <table:table-cell table:style-name="ce10"/>
          <table:table-cell table:style-name="ce9"/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2" table:style-name="ce99">
            <text:p>二林鎮</text:p>
          </table:table-cell>
          <table:table-cell office:value-type="string" table:style-name="ce54">
            <text:p><text:a xlink:href="#各校VOIP.A1973">二林高中<text:line-break/>網路VoIP</text:a></text:p>
          </table:table-cell>
          <table:table-cell office:value-type="string" table:style-name="ce56">
            <text:p><text:a xlink:href="#各校VOIP.A1910">原斗國中<text:line-break/>網路VoIP</text:a></text:p>
          </table:table-cell>
          <table:table-cell office:value-type="string" table:style-name="ce56">
            <text:p><text:a xlink:href="#各校VOIP.A1311">二林國小<text:line-break/>網路VoIP</text:a></text:p>
          </table:table-cell>
          <table:table-cell office:value-type="string" table:style-name="ce56">
            <text:p><text:a xlink:href="#各校VOIP.A1320">中正國小<text:line-break/>網路VoIP</text:a></text:p>
          </table:table-cell>
          <table:table-cell office:value-type="string" table:style-name="ce56">
            <text:p><text:a xlink:href="#各校VOIP.A1403">興華國小<text:line-break/>網路VoIP</text:a></text:p>
          </table:table-cell>
          <table:table-cell office:value-type="string" table:style-name="ce56">
            <text:p><text:a xlink:href="#各校VOIP.A1340">育德國小<text:line-break/>網路VoIP</text:a></text:p>
          </table:table-cell>
          <table:table-cell office:value-type="string" table:style-name="ce56">
            <text:p><text:a xlink:href="#各校VOIP.A1349">香田國小<text:line-break/>網路VoIP</text:a></text:p>
          </table:table-cell>
          <table:table-cell table:style-name="ce55"/>
          <table:table-cell table:style-name="ce57"/>
          <table:table-cell table:style-name="ce8"/>
          <table:table-cell table:style-name="ce11"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54">
            <text:p><text:a xlink:href="#各校VOIP.A1919">萬興國中<text:line-break/>網路VoIP</text:a></text:p>
          </table:table-cell>
          <table:table-cell table:style-name="ce62"/>
          <table:table-cell office:value-type="string" table:style-name="ce56">
            <text:p><text:a xlink:href="#各校VOIP.A1331">中興國小<text:line-break/>網路VoIP</text:a></text:p>
          </table:table-cell>
          <table:table-cell office:value-type="string" table:style-name="ce56">
            <text:p><text:a xlink:href="#各校VOIP.A1358">原斗國小<text:line-break/>網路VoIP</text:a></text:p>
          </table:table-cell>
          <table:table-cell office:value-type="string" table:style-name="ce56">
            <text:p><text:a xlink:href="#各校VOIP.A1376">萬合國小<text:line-break/>網路VoIP</text:a></text:p>
          </table:table-cell>
          <table:table-cell office:value-type="string" table:style-name="ce56">
            <text:p><text:a xlink:href="#各校VOIP.A1385">萬興國小<text:line-break/>網路VoIP</text:a></text:p>
          </table:table-cell>
          <table:table-cell office:value-type="string" table:style-name="ce56">
            <text:p><text:a xlink:href="#各校VOIP.A1367">新生國小<text:line-break/>網路VoIP</text:a></text:p>
          </table:table-cell>
          <table:table-cell office:value-type="string" table:style-name="ce56">
            <text:p><text:a xlink:href="#各校VOIP.A1394">廣興國小<text:line-break/>網路VoIP</text:a></text:p>
          </table:table-cell>
          <table:table-cell table:style-name="ce57"/>
          <table:table-cell table:number-columns-repeated="16374" table:style-name="ce8"/>
        </table:table-row>
        <table:table-row table:style-name="ro4">
          <table:table-cell office:value-type="string" table:style-name="ce35">
            <text:p>大城鄉</text:p>
          </table:table-cell>
          <table:table-cell office:value-type="string" table:style-name="ce49">
            <text:p><text:a xlink:href="#各校VOIP.A1928">大城國中<text:line-break/>網路VoIP</text:a></text:p>
          </table:table-cell>
          <table:table-cell table:style-name="ce61"/>
          <table:table-cell office:value-type="string" table:style-name="ce50">
            <text:p><text:a xlink:href="#各校VOIP.A1412">大城國小<text:line-break/>網路VoIP</text:a></text:p>
          </table:table-cell>
          <table:table-cell office:value-type="string" table:style-name="ce50">
            <text:p><text:a xlink:href="#各校VOIP.A1421">永光國小<text:line-break/>網路VoIP</text:a></text:p>
          </table:table-cell>
          <table:table-cell office:value-type="string" table:style-name="ce50">
            <text:p><text:a xlink:href="#各校VOIP.A1430">西港國小<text:line-break/>網路VoIP</text:a></text:p>
          </table:table-cell>
          <table:table-cell office:value-type="string" table:style-name="ce50">
            <text:p><text:a xlink:href="#各校VOIP.A1439">美豐國小<text:line-break/>網路VoIP</text:a></text:p>
          </table:table-cell>
          <table:table-cell office:value-type="string" table:style-name="ce50">
            <text:p><text:a xlink:href="#各校VOIP.A1448">頂庄國小<text:line-break/>網路VoIP</text:a></text:p>
          </table:table-cell>
          <table:table-cell office:value-type="string" table:style-name="ce50">
            <text:p><text:a xlink:href="#各校VOIP.A1457">潭墘國小<text:line-break/>網路VoIP</text:a></text:p>
          </table:table-cell>
          <table:table-cell table:style-name="ce5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100">
            <text:p>芳苑鄉</text:p>
          </table:table-cell>
          <table:table-cell office:value-type="string" table:style-name="ce54">
            <text:p><text:a xlink:href="#各校VOIP.A1946">草湖國中<text:line-break/>網路VoIP</text:a></text:p>
          </table:table-cell>
          <table:table-cell table:style-name="ce56"/>
          <table:table-cell office:value-type="string" table:style-name="ce56">
            <text:p><text:a xlink:href="#各校VOIP.A1520">草湖國小<text:line-break/>網路VoIP</text:a></text:p>
          </table:table-cell>
          <table:table-cell office:value-type="string" table:style-name="ce56">
            <text:p><text:a xlink:href="#各校VOIP.A1493">芳苑國小<text:line-break/>網路VoIP</text:a></text:p>
          </table:table-cell>
          <table:table-cell office:value-type="string" table:style-name="ce56">
            <text:p><text:a xlink:href="#各校VOIP.A1511">後竂國小<text:line-break/>網路VoIP</text:a></text:p>
          </table:table-cell>
          <table:table-cell office:value-type="string" table:style-name="ce56">
            <text:p><text:a xlink:href="#各校VOIP.A1475">民權國小<text:line-break/>網路VoIP</text:a></text:p>
          </table:table-cell>
          <table:table-cell office:value-type="string" table:style-name="ce56">
            <text:p><text:a xlink:href="#各校VOIP.A1484">育華國小<text:line-break/>網路VoIP</text:a></text:p>
          </table:table-cell>
          <table:table-cell office:value-type="string" table:style-name="ce56">
            <text:p><text:a xlink:href="#各校VOIP.A1547">漢寶國小<text:line-break/>網路VoIP</text:a></text:p>
          </table:table-cell>
          <table:table-cell table:style-name="ce57"/>
          <table:table-cell table:number-columns-repeated="16374" table:style-name="ce8"/>
        </table:table-row>
        <table:table-row table:style-name="ro4">
          <table:covered-table-cell/>
          <table:table-cell office:value-type="string" table:style-name="ce65">
            <text:p><text:a xlink:href="#各校VOIP.A1937">芳苑國中<text:line-break/>網路VoIP</text:a></text:p>
          </table:table-cell>
          <table:table-cell table:style-name="ce66"/>
          <table:table-cell office:value-type="string" table:style-name="ce67">
            <text:p><text:a xlink:href="#各校VOIP.A1529">新寶國小<text:line-break/>網路VoIP</text:a></text:p>
          </table:table-cell>
          <table:table-cell office:value-type="string" table:style-name="ce67">
            <text:p><text:a xlink:href="#各校VOIP.A1538">路上國小<text:line-break/>網路VoIP</text:a></text:p>
          </table:table-cell>
          <table:table-cell office:value-type="string" table:style-name="ce67">
            <text:p><text:a xlink:href="#各校VOIP.A1502">建新國小<text:line-break/>網路VoIP</text:a></text:p>
          </table:table-cell>
          <table:table-cell office:value-type="string" table:style-name="ce67">
            <text:p><text:a xlink:href="#各校VOIP.A1466">王功國小<text:line-break/>網路VoIP</text:a></text:p>
          </table:table-cell>
          <table:table-cell table:number-columns-repeated="2" table:style-name="ce66"/>
          <table:table-cell table:style-name="ce68"/>
          <table:table-cell table:number-columns-repeated="16374" table:style-name="ce8"/>
        </table:table-row>
        <table:table-row table:number-rows-repeated="27" table:style-name="ro6">
          <table:table-cell table:number-columns-repeated="6" table:style-name="ce3"/>
          <table:table-cell table:number-columns-repeated="5" table:style-name="ce4"/>
          <table:table-cell table:number-columns-repeated="2" table:style-name="ce3"/>
          <table:table-cell table:number-columns-repeated="1637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family-generic="roman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heartclear</dc:creator>
    <meta:creation-date>2010-09-30T07:37:44Z</meta:creation-date>
    <dc:date>2019-08-05T14:35:05Z</dc:date>
  </office:meta>
</office:document-meta>
</file>