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complex="新細明體"/>
    </style:style>
    <style:style style:name="P3" style:parent-style-name="內文" style:family="paragraph">
      <style:text-properties style:font-name="標楷體"/>
    </style:style>
    <style:style style:name="P4" style:parent-style-name="內文" style:family="paragraph">
      <style:text-properties style:font-name="標楷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text-properties style:font-name="新細明體" style:font-name-asian="新細明體"/>
    </style:style>
    <style:style style:name="P10" style:parent-style-name="內文" style:family="paragraph">
      <style:text-properties style:font-name="新細明體" style:font-name-asian="新細明體"/>
    </style:style>
    <style:style style:name="P11" style:parent-style-name="內文" style:family="paragraph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超連結" style:family="text">
      <style:text-properties style:font-name-asian="標楷體" style:letter-kerning="false"/>
    </style:style>
    <style:style style:name="T18" style:parent-style-name="超連結" style:family="text">
      <style:text-properties style:font-name-asian="標楷體" style:letter-kerning="false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內文" style:family="paragraph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內文" style:family="paragraph">
      <style:text-properties style:font-name="新細明體" style:font-name-asian="新細明體"/>
    </style:style>
    <style:style style:name="T37" style:parent-style-name="預設段落字型" style:family="text">
      <style:text-properties style:font-name-asian="新細明體"/>
    </style:style>
    <style:style style:name="T38" style:parent-style-name="預設段落字型" style:family="text">
      <style:text-properties style:font-name-asian="新細明體"/>
    </style:style>
    <style:style style:name="T39" style:parent-style-name="預設段落字型" style:family="text">
      <style:text-properties style:font-name-asian="新細明體"/>
    </style:style>
    <style:style style:name="T40" style:parent-style-name="預設段落字型" style:family="text">
      <style:text-properties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標楷體" style:font-name-complex="新細明體"/>
    </style:style>
    <style:style style:name="T54" style:parent-style-name="預設段落字型" style:family="text">
      <style:text-properties style:font-name="標楷體" style:font-name-complex="新細明體"/>
    </style:style>
    <style:style style:name="T55" style:parent-style-name="預設段落字型" style:family="text">
      <style:text-properties style:font-name="標楷體" style:font-name-complex="新細明體"/>
    </style:style>
    <style:style style:name="T56" style:parent-style-name="預設段落字型" style:family="text">
      <style:text-properties style:font-name="標楷體" style:font-name-complex="新細明體"/>
    </style:style>
    <style:style style:name="T57" style:parent-style-name="預設段落字型" style:family="text">
      <style:text-properties style:font-name="標楷體" style:font-name-complex="新細明體"/>
    </style:style>
    <style:style style:name="T58" style:parent-style-name="預設段落字型" style:family="text">
      <style:text-properties style:font-name="標楷體" style:font-name-complex="新細明體"/>
    </style:style>
    <style:style style:name="T59" style:parent-style-name="預設段落字型" style:family="text">
      <style:text-properties style:font-name="標楷體" style:font-name-complex="新細明體"/>
    </style:style>
    <style:style style:name="T60" style:parent-style-name="預設段落字型" style:family="text">
      <style:text-properties style:font-name="標楷體" style:font-name-complex="新細明體"/>
    </style:style>
    <style:style style:name="P61" style:parent-style-name="內文" style:family="paragraph">
      <style:text-properties style:font-name="標楷體" style:font-name-complex="新細明體"/>
    </style:style>
    <style:style style:name="P62" style:parent-style-name="內文" style:family="paragraph">
      <style:text-properties style:font-name="標楷體" style:font-name-complex="新細明體"/>
    </style:style>
    <style:style style:name="P63" style:parent-style-name="內文" style:family="paragraph">
      <style:text-properties style:font-name="標楷體" style:font-name-complex="新細明體"/>
    </style:style>
    <style:style style:name="P64" style:parent-style-name="內文" style:family="paragraph">
      <style:text-properties style:font-name="標楷體" style:font-name-complex="新細明體"/>
    </style:style>
    <style:style style:name="P65" style:parent-style-name="內文" style:family="paragraph">
      <style:paragraph-properties fo:widows="2" fo:orphans="2" fo:margin-top="0.0694in" fo:margin-bottom="0.0694in" style:line-height-at-least="0.25in" fo:background-color="#FFFFFF"/>
      <style:text-properties style:font-name="新細明體" style:font-name-asian="新細明體" style:font-name-complex="Arial" style:letter-kerning="false"/>
    </style:style>
    <style:style style:name="P66" style:parent-style-name="內文" style:family="paragraph">
      <style:text-properties style:font-name="標楷體" style:font-name-complex="新細明體"/>
    </style:style>
    <style:style style:name="P67" style:parent-style-name="內文" style:family="paragraph">
      <style:paragraph-properties fo:break-before="page"/>
      <style:text-properties style:font-name="標楷體"/>
    </style:style>
    <style:style style:name="TableColumn69" style:family="table-column">
      <style:table-column-properties style:column-width="1.2013in" style:use-optimal-column-width="false"/>
    </style:style>
    <style:style style:name="TableColumn70" style:family="table-column">
      <style:table-column-properties style:column-width="1.62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2.8548in" style:use-optimal-column-width="false"/>
    </style:style>
    <style:style style:name="Table68" style:family="table">
      <style:table-properties style:width="6.4736in" fo:margin-left="0in" table:align="left"/>
    </style:style>
    <style:style style:name="TableRow73" style:family="table-row">
      <style:table-row-properties style:min-row-height="0.4256in" style:use-optimal-row-height="false"/>
    </style:style>
    <style:style style:name="TableCell7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/>
    </style:style>
    <style:style style:name="TableCell7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P87" style:parent-style-name="內文" style:family="paragraph">
      <style:text-properties style:font-name="標楷體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/>
    </style:style>
    <style:style style:name="TableCell9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text-underline-type="single" style:text-underline-style="wave" style:text-underline-width="auto" style:text-underline-mode="continuous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text-underline-type="single" style:text-underline-style="wave" style:text-underline-width="auto" style:text-underline-mode="continuous"/>
    </style:style>
    <style:style style:name="TableCell9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text-underline-type="single" style:text-underline-style="wave" style:text-underline-width="auto" style:text-underline-mode="continuous"/>
    </style:style>
    <style:style style:name="TableCell10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text-underline-type="single" style:text-underline-style="wave" style:text-underline-width="auto" style:text-underline-mode="continuous"/>
    </style:style>
    <style:style style:name="TableRow102" style:family="table-row">
      <style:table-row-properties style:min-row-height="6.4083in" style:use-optimal-row-height="false"/>
    </style:style>
    <style:style style:name="TableCell10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新細明體"/>
    </style:style>
    <style:style style:name="T106" style:parent-style-name="預設段落字型" style:family="text">
      <style:text-properties style:font-name="標楷體" style:font-name-complex="新細明體"/>
    </style:style>
    <style:style style:name="T107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新細明體" style:font-name-asian="新細明體" style:font-name-complex="新細明體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內文" style:family="paragraph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/>
    </style:style>
    <style:style style:name="P116" style:parent-style-name="內文" style:family="paragraph">
      <style:paragraph-properties fo:break-before="page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P139" style:parent-style-name="內文" style:family="paragraph">
      <style:text-properties fo:font-size="14pt" style:font-size-asian="14pt" style:font-size-complex="14pt"/>
    </style:style>
    <style:style style:name="P140" style:parent-style-name="內文" style:family="paragraph">
      <style:text-properties fo:font-size="14pt" style:font-size-asian="14pt" style:font-size-complex="14pt"/>
    </style:style>
    <style:style style:name="P141" style:parent-style-name="內文" style:family="paragraph">
      <style:text-properties style:font-name="標楷體" fo:font-size="14pt" style:font-size-asian="14pt" style:font-size-complex="14pt"/>
    </style:style>
    <style:style style:name="P142" style:parent-style-name="內文" style:family="paragraph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內文" style:family="paragraph">
      <style:text-properties style:font-name="標楷體" fo:font-size="14pt" style:font-size-asian="14pt" style:font-size-complex="14pt"/>
    </style:style>
    <style:style style:name="P150" style:parent-style-name="內文" style:family="paragraph">
      <style:text-properties style:font-name="標楷體" fo:font-size="14pt" style:font-size-asian="14pt" style:font-size-complex="14pt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7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7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8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9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線西鄉曉陽國民小學60週年校慶活動主題徵選實施計畫</text:p>
      <text:p text:style-name="內文"><text:span text:style-name="T2">壹、依</text:span>據：彰化縣線西鄉曉陽國民小學創校60週年校慶系列活動實施辦法</text:p>
      <text:p text:style-name="內文"/>
      <text:p text:style-name="內文">貳、目的</text:p>
      <text:p text:style-name="P3">一、透過校慶主題標語(Slogan)徵選，促進師生創意活動與對六十週年校慶活動的參與感。</text:p>
      <text:p text:style-name="P4">二、透過主題的意涵，傳承教育精神與優良校風。</text:p>
      <text:p text:style-name="內文"><text:span text:style-name="T5">三</text:span><text:span text:style-name="T6">、</text:span><text:span text:style-name="T7">增加校慶活動內容豐富性</text:span><text:span text:style-name="T8">。</text:span></text:p>
      <text:p text:style-name="內文"/>
      <text:p text:style-name="內文">參、參加對象：</text:p>
      <text:p text:style-name="P9">一、在校生組：曉陽國小全體學生。</text:p>
      <text:p text:style-name="P10">二、校友暨社會組：畢業校友、現任與離職教職員工、家長、社會人士。</text:p>
      <text:p text:style-name="內文"/>
      <text:p text:style-name="內文">肆、甄選辦法及收件</text:p>
      <text:p text:style-name="內文">一、內容：主題口語化、活潑化、易於琅琅上口，富含校史傳承、學校學風及遠景展望之<text:line-break/><text:s text:c="4"/>精神。<text:s/></text:p>
      <text:p text:style-name="P11">二、格式以對聯式或字數4-8字以內的句子，句子中需含「曉」及「陽」二字來展現對學校<text:line-break/><text:s text:c="4"/>六十歲生日的期許。</text:p>
      <text:p text:style-name="內文"><text:span text:style-name="T12">三</text:span><text:span text:style-name="T13">、</text:span>報名表：<text:span text:style-name="T14">校友</text:span><text:span text:style-name="T15">暨社會</text:span><text:span text:style-name="T16">組</text:span>請至本校網站(<text:a xlink:href="" office:target-frame-name="_top" xlink:show="replace"><text:span text:style-name="T17">https://www.syes.chc.edu.tw/</text:span><text:span text:style-name="T18">/</text:span></text:a>一般公告欄)，下載</text:p>
      <text:p text:style-name="P19">60週年主題徵選報名表<text:span text:style-name="T20">（含金句</text:span><text:span text:style-name="T21">設計</text:span><text:span text:style-name="T22">欄</text:span><text:span text:style-name="T23">）</text:span>、切結書、著作權轉讓同意書。</text:p>
      <text:p text:style-name="內文"><text:span text:style-name="T24">四</text:span><text:span text:style-name="T25">、</text:span>參賽作品須檢附：報名表<text:span text:style-name="T26">（含金句</text:span><text:span text:style-name="T27">設計欄）</text:span>、切結書、著作權轉讓同意書。</text:p>
      <text:p text:style-name="P28">五、作品繳交方式</text:p>
      <text:p text:style-name="內文"><text:span text:style-name="T29">（一）</text:span>截稿日期：109年7月31日16:30截止。</text:p>
      <text:p text:style-name="內文"><text:span text:style-name="T30">（二）</text:span><text:span text:style-name="T31">校友</text:span><text:span text:style-name="T32">暨</text:span><text:span text:style-name="T33">社會</text:span><text:span text:style-name="T34">組</text:span>投稿方式：請掛號郵寄至彰化縣線西鄉頂犁村158-1號「曉陽國</text:p>
      <text:p text:style-name="內文"><text:s text:c="6"/>小教導處收」。親自送件者請於週一～週五，上午8:00~下午4:00送交本校辦公室。</text:p>
      <text:p text:style-name="內文"><text:span text:style-name="T35">（三）</text:span>活動洽詢窗口：04-7585370#112<text:s/>教導主任。<text:s/></text:p>
      <text:p text:style-name="P36"/>
      <text:p text:style-name="內文">伍、評審</text:p>
      <text:p text:style-name="內文">一、初選：109年9月上旬。初選時考慮代表性、易辨性、創意性和或親近性等，各組選</text:p>
      <text:p text:style-name="內文"><text:s text:c="4"/>擇優進入複選，評審標準由初選評審委員訂定之。</text:p>
      <text:p text:style-name="內文">二、複選：109年9月28-30日。初選入選主題公布於學校網頁，開放進行網路投票，榮獲<text:line-break/><text:s text:c="4"/>最高票數為本次校慶活動主題標語，若有同票數情況，則進行第二輪投票。經初選成績<text:line-break/><text:s text:c="4"/>60%、複選成績40%加權計算後，選出前三名。</text:p>
      <text:p text:style-name="內文"><text:s/></text:p>
      <text:p text:style-name="內文">陸、獎勵辦法</text:p>
      <text:p text:style-name="內文">一、本次甄選錄取前三名、優選若干名。前三名作品用於六十年校慶文宣及文創作品。<text:s/></text:p>
      <text:p text:style-name="內文">二、獎狀及獎金</text:p>
      <text:p text:style-name="內文"><text:span text:style-name="T37"><text:s/></text:span><text:span text:style-name="T38">(</text:span><text:span text:style-name="T39">一</text:span><text:span text:style-name="T40">)</text:span><text:span text:style-name="T41">校友</text:span><text:span text:style-name="T42">暨</text:span><text:span text:style-name="T43">社會</text:span><text:span text:style-name="T44">組</text:span><text:span text:style-name="T45">：</text:span>前三名頒予獎狀及第一名伍佰元禮券、第二名參佰元禮券、第三名<text:line-break/><text:s text:c="4"/>貳佰元禮券，優選頒贈紀念品乙份。<text:s/></text:p>
      <text:p text:style-name="內文"><text:span text:style-name="T46"><text:s/></text:span><text:span text:style-name="T47">(</text:span><text:span text:style-name="T48">二</text:span><text:span text:style-name="T49">)</text:span><text:span text:style-name="T50">在校生</text:span><text:span text:style-name="T51">組</text:span><text:span text:style-name="T52">：</text:span>前三名頒予獎狀及第一名伍佰元禮券、第二名參佰元禮券、第三名貳佰元<text:line-break/><text:soft-page-break/><text:s text:c="4"/>禮券，優選頒贈紀念品乙份。。</text:p>
      <text:p text:style-name="內文">三、.全部獲獎者於六十週年校慶時公開頒獎表揚。<text:s/></text:p>
      <text:p text:style-name="內文">四、得獎作品若發現抄襲情事，則取消參選資格；以下一名作品遞補。<text:s/><text:line-break/></text:p>
      <text:p text:style-name="內文"><text:span text:style-name="T53">柒</text:span><text:span text:style-name="T54">、</text:span><text:span text:style-name="T55">經費：活動經費由</text:span><text:span text:style-name="T56">曉陽</text:span><text:span text:style-name="T57">國民小學</text:span><text:span text:style-name="T58">家長</text:span><text:span text:style-name="T59">委員會經費支應</text:span><text:span text:style-name="T60">，</text:span>得獎者應依中華民國稅法規定<text:line-break/><text:s text:c="4"/>負擔稅金。</text:p>
      <text:p text:style-name="P61"/>
      <text:p text:style-name="P62">捌、本計畫經校長核准後公佈實施，修正時亦同。<text:s/></text:p>
      <text:p text:style-name="P63"/>
      <text:p text:style-name="P64"/>
      <text:p text:style-name="P65">承辦人：　　　  <text:s text:c="12"/><text:s/>　主任：　     　　    <text:s/><text:s/>　　　　校長：</text:p>
      <text:p text:style-name="P66"/>
      <text:soft-page-break/>
      <text:p text:style-name="P67">附件1<text:tab/>參選編號：<text:s/><text:line-break/></text:p>
      <text:p text:style-name="內文"><text:s text:c="6"/>彰化縣線西鄉曉陽國民小學60週年校慶金句徵選活動參選報名表及設計欄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作者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組別</text:p>
          </table:table-cell>
          <table:table-cell table:style-name="TableCell81" table:number-columns-spanned="3">
            <text:p text:style-name="內文"><text:span text:style-name="T82">□</text:span><text:span text:style-name="T83">校友</text:span><text:span text:style-name="T84">暨社</text:span><text:span text:style-name="T85">會</text:span><text:span text:style-name="T86">組</text:span></text:p>
            <text:p text:style-name="P87">□在校生組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住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電子郵件信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內文"><text:span text:style-name="T104"><draw:frame draw:z-index="251658240" draw:id="id0" draw:style-name="a0" draw:name="文字方塊 2" text:anchor-type="paragraph" svg:x="0.05833in" svg:y="-2.37569in" svg:width="6.19444in" svg:height="1.98958in" style:rel-width="scale" style:rel-height="scale"><draw:text-box><text:p text:style-name="內文"><text:span text:style-name="T105">金句</text:span><text:span text:style-name="T106">：</text:span></text:p><text:p text:style-name="內文"/></draw:text-box><svg:title/><svg:desc/></draw:frame></text:span><text:span text:style-name="T107"><text:s text:c="78"/></text:span></text:p>
            <text:p text:style-name="內文"><text:span text:style-name="T108">輔助說明</text:span><text:span text:style-name="T109">（</text:span><text:span text:style-name="T110">若有特殊意涵可於</text:span><text:span text:style-name="T111">以</text:span><text:span text:style-name="T112">下做說明</text:span><text:span text:style-name="T113">）</text:span></text:p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  <text:soft-page-break/>
      <text:p text:style-name="P116"><text:span text:style-name="T117">附件</text:span><text:span text:style-name="T118">2</text:span><text:span text:style-name="T119"><text:tab/></text:span><text:span text:style-name="T120">參選編號：</text:span><text:span text:style-name="T121"><text:s/></text:span></text:p>
      <text:p text:style-name="P122"><text:s/></text:p>
      <text:p text:style-name="P123">智慧財產權切結書</text:p>
      <text:p text:style-name="P124"><text:s/></text:p>
      <text:p text:style-name="內文"><text:s/></text:p>
      <text:p text:style-name="內文"><text:span text:style-name="T125">本</text:span><text:span text:style-name="T126">主題</text:span><text:span text:style-name="T127">設計確係本人</text:span><text:span text:style-name="T128"><text:s text:c="15"/></text:span><text:span text:style-name="T129">所創作，未違反智慧財產權法之相關規定；若有抄襲或不實情形，得由貴校取消得獎資格，並收回所得獎狀及獎金</text:span><text:span text:style-name="T130">(</text:span><text:span text:style-name="T131">或</text:span><text:span text:style-name="T132">獎品</text:span><text:span text:style-name="T133">)</text:span><text:span text:style-name="T134">。</text:span><text:span text:style-name="T135"><text:s/></text:span></text:p>
      <text:p text:style-name="P136"><text:s/></text:p>
      <text:p text:style-name="P137"><text:s/></text:p>
      <text:p text:style-name="P138">此致<text:s/></text:p>
      <text:p text:style-name="P139">彰化縣線西鄉曉陽國民小學<text:s/></text:p>
      <text:p text:style-name="P140"><text:s/></text:p>
      <text:p text:style-name="P141"><text:s/></text:p>
      <text:p text:style-name="P142"/>
      <text:p text:style-name="內文"><text:span text:style-name="T143">立書人：</text:span><text:span text:style-name="T144"><text:s text:c="33"/></text:span><text:span text:style-name="T145">（簽名</text:span><text:span text:style-name="T146">&amp;</text:span><text:span text:style-name="T147">蓋章）</text:span><text:span text:style-name="T148"><text:s/></text:span></text:p>
      <text:p text:style-name="P149"><text:s/></text:p>
      <text:p text:style-name="P150"><text:s/></text:p>
      <text:p text:style-name="P151"/>
      <text:p text:style-name="內文"><text:span text:style-name="T152"><text:s text:c="8"/></text:span><text:span text:style-name="T153">立書日期</text:span><text:span text:style-name="T154"><text:s/></text:span><text:span text:style-name="T155">：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/></text:span><text:span text:style-name="T163"><text:s text:c="3"/></text:span><text:span text:style-name="T164"><text:s/></text:span><text:span text:style-name="T165">年</text:span><text:span text:style-name="T166"><text:s text:c="6"/></text:span><text:span text:style-name="T167">月</text:span><text:span text:style-name="T168"><text:s text:c="6"/></text:span><text:span text:style-name="T169">日</text:span><text:span text:style-name="T170"><text:s/></text:span><text:span text:style-name="T171"><text:line-break/></text:span></text:p>
      <text:soft-page-break/>
      <text:p text:style-name="P172"><text:span text:style-name="T173">附</text:span><text:span text:style-name="T174">件</text:span><text:span text:style-name="T175">3</text:span><text:span text:style-name="T176"><text:tab/>參選編號：<text:s/></text:span></text:p>
      <text:p text:style-name="P177">智 慧 財 產 權 授 權 書</text:p>
      <text:p text:style-name="P178">授 權 人 ：</text:p>
      <text:p text:style-name="P179"/>
      <text:p text:style-name="P180"><text:s/></text:p>
      <text:p text:style-name="P181"/>
      <text:p text:style-name="P182">被授權人彰化縣線西鄉曉陽國民小學</text:p>
      <text:p text:style-name="P183">授權期限 自得獎之日起至<text:s/>114<text:s/>年09月<text:s/>30<text:s/>日止(共五年)<text:s/></text:p>
      <text:p text:style-name="P184">授權人 茲此授與主辦單位，免授權金、全球性之權利，為宣傳活動或產品，得於重製、編輯、改作、引用、公開展示、公開陳列、公開播送、公開上映、公開傳輸、重新格式化、散佈或使用參賽作品，並得轉授權。據此，授權者同意彰化縣線西鄉曉陽國民小學可選擇將作品，張貼於主辦單位的網站供人點覽或於各媒體或公開場所公開播送、公開上映、公開傳輸或散布。<text:s/></text:p>
      <text:p text:style-name="P185"><text:s/></text:p>
      <text:p text:style-name="P186"><text:s/>此致<text:s/></text:p>
      <text:p text:style-name="P187"><text:s/></text:p>
      <text:p text:style-name="P188">彰化縣線西鄉曉陽國民小學</text:p>
      <text:p text:style-name="P189"/>
      <text:p text:style-name="P190">填表日期：中 華 民 國<text:s text:c="5"/>年 <text:s text:c="6"/>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5A442A" style:text-underline-type="non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an-chien</dc:creator>
    <meta:creation-date>2020-06-17T00:30:00Z</meta:creation-date>
    <dc:date>2020-06-17T00:30:00Z</dc:date>
    <meta:print-date>2020-06-12T01:43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87" meta:character-count="1923" meta:row-count="13" meta:non-whitespace-character-count="1639"/>
  </office:meta>
</office:document-meta>
</file>